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AJS-Matchless 50-jarig jubileum van 16 t/m 19 september 2026</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aanvraag voor een vergunning/ontheffing binnengekomen:</text:p>
            <text:p text:style-name="common-al">Earnewâld, Camping it Wiid, Koaidyk 10, AJS-Matchless 50-jarig jubileum, een aantal avonden live- en/of versterkte muziek in een tent van 16 t/m 19 september 2026 van 20.00 uur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0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799</meta:user-defined>
    <meta:user-defined meta:name="DCTERMS.abstract">AJS-Matchless 50-jarig jubileum van 16 t/m 19 september 2026</meta:user-defined>
    <dc:language>nl</dc:language>
    <meta:user-defined meta:name="OVERHEIDop.locatietype/OVERHEIDop.gebiedsmarkering">Punt</meta:user-defined>
    <meta:user-defined meta:name="DC.title">Gemeente Tytsjerksteradiel - Aanvraag evenementenvergunning AJS-Matchless 50-jarig jubileum van 16 t/m 19 september 2026</meta:user-defined>
    <meta:user-defined meta:name="DCTERMS.W3CDTF/DCTERMS.available">2026-03-26</meta:user-defined>
    <meta:user-defined meta:name="DCTERMS.W3CDTF/OVERHEIDop.jaargang">2026</meta:user-defined>
    <meta:user-defined meta:name="OVERHEIDop.publicationIssue">143039</meta:user-defined>
    <meta:user-defined meta:name="OVERHEIDop.GmbID/DC.identifier">gmb-2026-143039</meta:user-defined>
    <meta:user-defined meta:name="OVERHEIDop.versieInformatie"/>
  </office:meta>
</office:document-meta>
</file>