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20-H 109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en eerste verdieping door het maken van meerdere muurdoorbraken</text:p>
            <text:p text:style-name="common-al">Besluit: verleend</text:p>
            <text:p text:style-name="common-al">Besluit verzonden op: 23-03-2026</text:p>
            <text:p text:style-name="common-al">Zaakadres: Zacharias Jansestraat 20-H 1097CM Amsterdam</text:p>
            <text:p text:style-name="common-al">Zaaknummer: Z2026-006744</text:p>
            <text:p text:style-name="common-al">DSO-nummer: 2026021201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74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44</meta:user-defined>
    <meta:user-defined meta:name="DCTERMS.abstract">veranderen van de begane grond en eerste verdieping door het maken van meerder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20-H 1097CM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36</meta:user-defined>
    <meta:user-defined meta:name="OVERHEIDop.GmbID/DC.identifier">gmb-2026-143036</meta:user-defined>
    <meta:user-defined meta:name="OVERHEIDop.versieInformatie"/>
  </office:meta>
</office:document-meta>
</file>