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gemeente Reimer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Is er een collectevergunning verleend voor het houden van een collecte van 8 juni tot en met 13 juni 2026 ten behoeve van Kies Leven. </text:p>
            <text:p text:style-name="common-al"/>
            <text:p text:style-name="common-al">Verzenddatum besluit: 24 maart 2026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43033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03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03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Kennisgeving op grond van de Algemene Plaatselijke Verordening, gemeente Reimerswaal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033</meta:user-defined>
    <meta:user-defined meta:name="OVERHEIDop.GmbID/DC.identifier">gmb-2026-143033</meta:user-defined>
    <meta:user-defined meta:name="OVERHEIDop.versieInformatie"/>
  </office:meta>
</office:document-meta>
</file>