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ilsonsplein 23 2011VG Haarlem, 0392-2026-0047280, het evenement zomerproductie De Held van Haarloheim, op 05-08-2026 t/m 30-08-2026, ontvangen op 2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0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7280</meta:user-defined>
    <meta:user-defined meta:name="DCTERMS.abstract">het evenement zomerproductie De Held van Haarloheim</meta:user-defined>
    <dc:language>nl</dc:language>
    <meta:user-defined meta:name="OVERHEIDop.locatietype/OVERHEIDop.gebiedsmarkering">Punt</meta:user-defined>
    <meta:user-defined meta:name="DC.title">Gemeente Haarlem, ingekomen aanvraag, Wilsonsplein 23 2011VG Haarlem, 0392-2026-0047280, het evenement zomerproductie De Held van Haarloheim, op 05-08-2026 t/m 30-08-2026, ontvangen op 24-03-2026</meta:user-defined>
    <meta:user-defined meta:name="DCTERMS.W3CDTF/DCTERMS.available">2026-03-26</meta:user-defined>
    <meta:user-defined meta:name="DCTERMS.W3CDTF/OVERHEIDop.jaargang">2026</meta:user-defined>
    <meta:user-defined meta:name="OVERHEIDop.publicationIssue">143031</meta:user-defined>
    <meta:user-defined meta:name="OVERHEIDop.GmbID/DC.identifier">gmb-2026-143031</meta:user-defined>
    <meta:user-defined meta:name="OVERHEIDop.versieInformatie"/>
  </office:meta>
</office:document-meta>
</file>