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ieuwe Laagzijde te Schag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7 januari 2026 namens Gemeente Schagen een volledige melding ontvangen van een ontwikkeling aan Nieuwe Laagzijde te Schagen. Het gaat over een sanering door middel van het aanbrengen van een duurzame aaneengesloten afdeklaag op een nieuwbouwlocatie. Hierbij wordt eveneens projectmatig ontgraven. De melding heeft het kenmerk OMG-073879/Z26-081202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3879/Z26-081202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30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879/Z26-0812029</meta:user-defined>
    <dc:language>nl</dc:language>
    <meta:user-defined meta:name="OVERHEIDop.locatietype/OVERHEIDop.gebiedsmarkering">Lijn</meta:user-defined>
    <meta:user-defined meta:name="DC.title">Melding ontvangen voor Nieuwe Laagzijde te Schagen (Graven in bodem boven interventiewaarde)</meta:user-defined>
    <meta:user-defined meta:name="DCTERMS.W3CDTF/DCTERMS.available">2026-01-14</meta:user-defined>
    <meta:user-defined meta:name="DCTERMS.W3CDTF/OVERHEIDop.jaargang">2026</meta:user-defined>
    <meta:user-defined meta:name="OVERHEIDop.publicationIssue">14303</meta:user-defined>
    <meta:user-defined meta:name="OVERHEIDop.GmbID/DC.identifier">gmb-2026-14303</meta:user-defined>
    <meta:user-defined meta:name="OVERHEIDop.versieInformatie"/>
  </office:meta>
</office:document-meta>
</file>