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ingen Koningin Wilhelminastraat -Lewestraat en Van Der Spiegelstraat -Voorstad - Besluit op aanvraag Artikel 4:6 ontheffing geluidshinder in openlucht voor het uitvoeren van rioolrenovatiewerken van 23 t/m 27 maart 20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maart 2026 een Artikel 4:6 ontheffing geluidshinder in openlucht hebben verleend voor het uitvoeren van rioolrenovatiewerken van 23 t/m 27 maart 2026  op de locatie kruisingen Koningin Wilhelminastraat -Lewestraat en Van Der Spiegelstraat -Voorstad. Het besluit is geregistreerd onder nummer Z2026-00003916.</text:p>
            <text:p text:style-name="common-al">
            <text:span text:style-name="nadrukvet">Procedure</text:span>
          </text:p>
            <text:p text:style-name="common-al">Tegen een verleende vergunning kunnen belanghebbenden tot en met 6 me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302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2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2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916</meta:user-defined>
    <meta:user-defined meta:name="DCTERMS.abstract">kruisingen Koningin Wilhelminastraat -Lewestraat en Van Der Spiegelstraat -Voorstad - Besluit op aanvraag Artikel 4:6 ontheffing geluidshinder in openlucht voor het uitvoeren van rioolrenovatiewerken van 23 t/m 27 maart 2026 </meta:user-defined>
    <dc:language>nl</dc:language>
    <meta:user-defined meta:name="OVERHEIDop.locatietype/OVERHEIDop.gebiedsmarkering">Punt</meta:user-defined>
    <meta:user-defined meta:name="OVERHEIDop.locatietype/OVERHEIDop.gebiedsmarkering">Punt</meta:user-defined>
    <meta:user-defined meta:name="DC.title">kruisingen Koningin Wilhelminastraat -Lewestraat en Van Der Spiegelstraat -Voorstad - Besluit op aanvraag Artikel 4:6 ontheffing geluidshinder in openlucht voor het uitvoeren van rioolrenovatiewerken van 23 t/m 27 maart 2026</meta:user-defined>
    <meta:user-defined meta:name="DCTERMS.W3CDTF/DCTERMS.available">2026-03-26</meta:user-defined>
    <meta:user-defined meta:name="DCTERMS.W3CDTF/OVERHEIDop.jaargang">2026</meta:user-defined>
    <meta:user-defined meta:name="OVERHEIDop.publicationIssue">143028</meta:user-defined>
    <meta:user-defined meta:name="OVERHEIDop.GmbID/DC.identifier">gmb-2026-143028</meta:user-defined>
    <meta:user-defined meta:name="OVERHEIDop.versieInformatie"/>
  </office:meta>
</office:document-meta>
</file>