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riaan Loosjesstraat 4 1035 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dakkapellen aan de linker- en rechterzijgevel van de woning</text:p>
            <text:p text:style-name="common-al">Besluit: verleend</text:p>
            <text:p text:style-name="common-al">Besluit verzonden op: 23-03-2026</text:p>
            <text:p text:style-name="common-al">Zaakadres: Adriaan Loosjesstraat 4 1035 XS Amsterdam</text:p>
            <text:p text:style-name="common-al">Zaaknummer: Z2025-049132</text:p>
            <text:p text:style-name="common-al">DSO-nummer: 20251118010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913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02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2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2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132</meta:user-defined>
    <meta:user-defined meta:name="DCTERMS.abstract">realiseren van twee dakkapellen aan de linker- en rechterzij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driaan Loosjesstraat 4 1035 XS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026</meta:user-defined>
    <meta:user-defined meta:name="OVERHEIDop.GmbID/DC.identifier">gmb-2026-143026</meta:user-defined>
    <meta:user-defined meta:name="OVERHEIDop.versieInformatie"/>
  </office:meta>
</office:document-meta>
</file>