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in het bijgebouw aan Kuenenplein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6 Kuenenplein 8 te Beverwijk, </text:span>
                </text:span>
                <text:span text:style-name="nadrukcur"> realiseren B&amp;B in bijgebouw, ontvangen op 18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0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6 </meta:user-defined>
    <dc:language>nl</dc:language>
    <meta:user-defined meta:name="OVERHEIDop.locatietype/OVERHEIDop.gebiedsmarkering">Adres</meta:user-defined>
    <meta:user-defined meta:name="DC.title">Aanvraag vergunning voor het realiseren van een B&amp;B in het bijgebouw aan Kuenenplein 8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21</meta:user-defined>
    <meta:user-defined meta:name="OVERHEIDop.GmbID/DC.identifier">gmb-2026-143021</meta:user-defined>
    <meta:user-defined meta:name="OVERHEIDop.versieInformatie"/>
  </office:meta>
</office:document-meta>
</file>