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57A-57B en toegang tot bovenwoning Breestraat 68 aan Koningstraat 57A-57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5 Koningstraat 57A-57B te Beverwijk¸ </text:span>
                </text:span>
                <text:span text:style-name="nadrukcur">wijzigen 57A-57B en toegang tot tot bovenwoning Breestraat 68, ontvangen op 17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0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57A-57B en toegang tot bovenwoning Breestraat 68 aan Koningstraat 57A-57B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16</meta:user-defined>
    <meta:user-defined meta:name="OVERHEIDop.GmbID/DC.identifier">gmb-2026-143016</meta:user-defined>
    <meta:user-defined meta:name="OVERHEIDop.versieInformatie"/>
  </office:meta>
</office:document-meta>
</file>