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functiewijziging aan de Tijnjedijk 83, 8936 AC Leeuwarden (OV-2025-03351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functiewijziging aan de Tijnjedijk 83, 8936 AC Leeuwarden. Bij ons geregistreerd onder kenmerk: OV-2025-033510. De verzenddatum van de omgevingsvergunning is 24-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301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1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1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33510</meta:user-defined>
    <dc:language>nl</dc:language>
    <meta:user-defined meta:name="OVERHEIDop.locatietype/OVERHEIDop.gebiedsmarkering">Punt</meta:user-defined>
    <meta:user-defined meta:name="DC.title">Verleende omgevingsvergunning voor het realiseren van een functiewijziging aan de Tijnjedijk 83, 8936 AC Leeuwarden (OV-2025-033510)</meta:user-defined>
    <meta:user-defined meta:name="DCTERMS.W3CDTF/DCTERMS.available">2026-03-26</meta:user-defined>
    <meta:user-defined meta:name="DCTERMS.W3CDTF/OVERHEIDop.jaargang">2026</meta:user-defined>
    <meta:user-defined meta:name="OVERHEIDop.publicationIssue">143015</meta:user-defined>
    <meta:user-defined meta:name="OVERHEIDop.GmbID/DC.identifier">gmb-2026-143015</meta:user-defined>
    <meta:user-defined meta:name="OVERHEIDop.versieInformatie"/>
  </office:meta>
</office:document-meta>
</file>