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 Apv / Alcoholwet gemeente Tholen</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van Tholen, ieder voor zover het haar respectievelijk zijn bevoegdheden betreft;</text:p>
            <text:p text:style-name="common-al">gelet op het bepaalde in artikel 5.11 van de Algemene wet bestuursrecht, artikel 6.2, lid 2 van de Algemene plaatselijke verordening gemeente Tholen 2025 en de Alcoholwet; </text:p>
            <text:p text:style-name="last-al">
            <text:span text:style-name="nadrukvet">B E S L U I T E N:</text:span>
          </text:p>
            <text:list text:style-name="id1-3-2-1-1-4">
              <text:list-item text:style-override="id1-3-2-1-1-4-1">
                <text:number>1.</text:number>
                <text:p text:style-name="al">De heer Rick van Gent, geboren op 20 november 2002 te Leiden als medewerker van MB-ALL, aan te wijzen als toezichthouder ingevolge de Algemene plaatselijke verordening gemeente Tholen 2025 en de Alcoholwet. </text:p>
              </text:list-item>
              <text:list-item text:style-override="id1-3-2-1-1-4-2">
                <text:number>2.</text:number>
                <text:p text:style-name="al">De aanwijzing van kracht te laten zijn vanaf 25 maart 2026.</text:p>
              </text:list-item>
              <text:list-item text:style-override="id1-3-2-1-1-4-3">
                <text:number>3.</text:number>
                <text:p text:style-name="al">Deze aanwijzing eindigt van rechtswege indien de functie van toezichthouder geen onderdeel meer uitmaakt van de werkzaamheden van de heer Rick van Gent. </text:p>
              </text:list-item>
              <text:list-item text:style-override="id1-3-2-1-1-4-4">
                <text:number>4.</text:number>
                <text:p text:style-name="al">Dit besluit treedt in werking op het moment dat de heer Rick van Gent de overeenkomst heeft ondertekend dat hij zonder aanspraak op loon als bedoeld in artikel 610 van Boek 7 van het Burgerlijk Wetboek de functie als toezichthouder vervult. Bekendmaking geschiedt door toezending van dit besluit aan betrokkene. </text:p>
              </text:list-item>
              <text:list-item text:style-override="id1-3-2-1-1-4-5">
                <text:number>5.</text:number>
                <text:p text:style-name="al">Een exemplaar van dit besluit uit te reiken aan belanghebbende.</text:p>
              </text:list-item>
            </text:list>
            <text:p text:style-name="tekst_bottom"/>
          </text:section>
        </text:section>
        <text:section text:name="zakelijke-mededeling-sluiting_id1-3-2-2" text:style-name="zakelijke-mededeling-sluiting">
          <text:section text:name="ondertekening_id1-3-2-2-1">
            <text:p><text:span text:style-name="functie">Tholen, 23 maart 2026</text:span></text:p>
          </text:section>
          <text:section text:name="ondertekening_id1-3-2-2-2">
            <text:p><text:span text:style-name="functie">Burgemeester van Tholen,</text:span></text:p>
          </text:section>
          <text:section text:name="ondertekening_id1-3-2-2-3">
            <text:p><text:span text:style-name="functie">namens deze,</text:span></text:p>
          </text:section>
          <text:section text:name="ondertekening_id1-3-2-2-4">
            <text:p><text:span text:style-name="functie">Teamleider Ruimte</text:span></text:p>
            <text:p><text:span text:style-name="functie">S. Westdorp</text:span></text:p>
          </text:section>
          <text:section text:name="ondertekening_id1-3-2-2-5">
            <text:p><text:span text:style-name="functie">Burgemeester en wethouders van Tholen,</text:span></text:p>
          </text:section>
          <text:section text:name="ondertekening_id1-3-2-2-6">
            <text:p><text:span text:style-name="functie">namens dezen,</text:span></text:p>
          </text:section>
          <text:section text:name="ondertekening_id1-3-2-2-7">
            <text:p><text:span text:style-name="functie">Teamleider Ruimte</text:span></text:p>
            <text:p><text:span text:style-name="functie">S. Westdor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301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1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1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Bestuur | Organisatie en beleid</meta:user-defined>
    <meta:user-defined meta:name="OVERHEIDop.Rubriek/DC.type">andere beschikking</meta:user-defined>
    <meta:user-defined meta:name="OVERHEIDop.referentienummer">1469044</meta:user-defined>
    <dc:language>nl</dc:language>
    <meta:user-defined meta:name="OVERHEIDop.locatietype/OVERHEIDop.gebiedsmarkering">Gemeente</meta:user-defined>
    <meta:user-defined meta:name="DC.title">Aanwijzingsbesluit toezichthouder Apv / Alcoholwet gemeente Tholen</meta:user-defined>
    <meta:user-defined meta:name="DCTERMS.W3CDTF/DCTERMS.available">2026-03-27</meta:user-defined>
    <meta:user-defined meta:name="DCTERMS.W3CDTF/OVERHEIDop.jaargang">2026</meta:user-defined>
    <meta:user-defined meta:name="OVERHEIDop.publicationIssue">143014</meta:user-defined>
    <meta:user-defined meta:name="OVERHEIDop.GmbID/DC.identifier">gmb-2026-143014</meta:user-defined>
    <meta:user-defined meta:name="OVERHEIDop.versieInformatie"/>
  </office:meta>
</office:document-meta>
</file>