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luwe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759 m³ grond van kwaliteit Landbouw/natuur t.b.v. het herinrichten van een locatie en het verbeteren van de bodemgesteldheid. De locatie betreft <text:span text:style-name="nadrukvet">Veluweplei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herinrichten van een locatie en het verbeteren van de bodemgesteldheid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milieubelastende activiteit(en), Veluweplein te Den H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01</meta:user-defined>
    <meta:user-defined meta:name="OVERHEIDop.GmbID/DC.identifier">gmb-2026-14301</meta:user-defined>
    <meta:user-defined meta:name="OVERHEIDop.versieInformatie"/>
  </office:meta>
</office:document-meta>
</file>