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Wientjensstraat 2,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voor een omgevingsvergunning met zaaknummer <text:span text:style-name="nadrukvet">11177-2026</text:span>.</text:p>
            <text:p text:style-name="common-al">De zaak betreft locatie Burgemeester Wientjensstraat 2, 5375 BD Reek en heeft de omschrijving het "verduurzamen en uitbreid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0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1772026</meta:user-defined>
    <meta:user-defined meta:name="DCTERMS.abstract">verduurzamen en uit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urgemeester Wientjensstraat 2, 5375 BD Reek</meta:user-defined>
    <meta:user-defined meta:name="DCTERMS.W3CDTF/DCTERMS.available">2026-03-26</meta:user-defined>
    <meta:user-defined meta:name="DCTERMS.W3CDTF/OVERHEIDop.jaargang">2026</meta:user-defined>
    <meta:user-defined meta:name="OVERHEIDop.publicationIssue">143009</meta:user-defined>
    <meta:user-defined meta:name="OVERHEIDop.GmbID/DC.identifier">gmb-2026-143009</meta:user-defined>
    <meta:user-defined meta:name="OVERHEIDop.versieInformatie"/>
  </office:meta>
</office:document-meta>
</file>