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style:style style:family="table-column" style:parent-style-name="colspec" style:name="id1-3-2-2-9-6-1-1">
      <style:table-column-properties style:rel-column-width="9*"/>
    </style:style>
    <style:style style:family="table-column" style:parent-style-name="colspec" style:name="id1-3-2-2-9-6-1-2">
      <style:table-column-properties style:rel-column-width="77*"/>
    </style: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16">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rel-column-width="11*"/>
    </style:style>
    <style:style style:family="table-column" style:parent-style-name="colspec" style:name="id1-3-2-2-11-3-1-2">
      <style:table-column-properties style:rel-column-width="19*"/>
    </style: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office:automatic-styles>
  <office:body>
    <office:text>
      <text:p text:style-name="new_page_staatscourant"/>
      <text:p text:style-name="single-kop-titel">Beleid ligplaatsvergunningen Hoorn</text:p>
      <text:section text:name="regeling_id1-3-2" text:style-name="regeling">
        <text:section text:name="aanhef_id1-3-2-1" text:style-name="aanhef">
          <text:section text:name="preambule_id1-3-2-1-1" text:style-name="preambule">
            <text:p text:style-name="al"/>
            <text:p text:style-name="al">Zaaknummer: 3005843</text:p>
            <text:p text:style-name="al"/>
            <text:p text:style-name="al">Het college van Burgemeester en Wethouders;</text:p>
            <text:p text:style-name="al"/>
            <text:list text:style-name="id1-3-2-1-1-6">
              <text:list-item text:style-override="id1-3-2-1-1-6-1">
                <text:number>•</text:number>
                <text:p text:style-name="al">gelezen het voorstel van team Stedelijke Ontwikkeling d.d. [17 maart 2026];</text:p>
              </text:list-item>
            </text:list>
            <text:p text:style-name="al"/>
            <text:list text:style-name="id1-3-2-1-1-8">
              <text:list-item text:style-override="id1-3-2-1-1-8-1">
                <text:number>•</text:number>
                <text:p text:style-name="al">gelet op artikel 7.14 van de Verordening Fysieke Leefomgeving gemeente Hoorn;</text:p>
              </text:list-item>
            </text:list>
            <text:p text:style-name="al"/>
            <text:p text:style-name="al">Besluit:</text:p>
            <text:p text:style-name="al"/>
            <text:list text:style-name="id1-3-2-1-1-12">
              <text:list-item text:style-override="id1-3-2-1-1-12-1">
                <text:number>•</text:number>
                <text:p text:style-name="al">het Beleid ligplaatsvergunningen Hoorn d.d. 2 januari 2024 (zaaknummer 1981463) in te trekken;</text:p>
              </text:list-item>
              <text:list-item text:style-override="id1-3-2-1-1-12-2">
                <text:number>•</text:number>
                <text:p text:style-name="al">het Beleid ligplaatsvergunningen Hoorn (zaaknummer 3005843) vast te stellen.</text:p>
              </text:list-item>
            </text:list>
            <text:p text:style-name="al"/>
            <text:p text:style-name="al">Beleid ligplaatsvergunningen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gunning historisch vaartuig</text:p>
            <text:list text:style-name="id1-3-2-2-2-2">
              <text:list-item text:style-override="id1-3-2-2-2-2-1">
                <text:number>1.</text:number>
                <text:p text:style-name="al">Een ligplaatsvergunning voor een historisch bedrijfsvaartuig, ongeacht of deze zeilend is, wordt aangevraagd door middel van het door ons daarvoor vastgestelde formulier.</text:p>
              </text:list-item>
              <text:list-item text:style-override="id1-3-2-2-2-2-2">
                <text:number>2.</text:number>
                <text:p text:style-name="al">De aanvrager dient een teboekstelling ex artikel 785 van boek 8 van het Burgerlijk Wetboek te overleggen, waaruit blijkt dat het vaartuig op zijn/haar naam staat.</text:p>
              </text:list-item>
              <text:list-item text:style-override="id1-3-2-2-2-2-3">
                <text:number>3.</text:number>
                <text:p text:style-name="al">Het bepalen van de status als historisch bedrijfsvaartuig vindt plaats door toetsing aan artikel 10 van dit beleid. </text:p>
              </text:list-item>
            </text:list>
            <text:p text:style-name="al"/>
          </text:section>
          <text:section text:name="artikel_id1-3-2-2-3" text:style-name="artikel">
            <text:p text:style-name="artikel_kop_titel"><text:span text:style-name="artikel_kop_label">Artikel</text:span> <text:span text:style-name="artikel_kop_nr">2</text:span> Vergunning charterschip Hoorn</text:p>
            <text:list text:style-name="id1-3-2-2-3-2">
              <text:list-item text:style-override="id1-3-2-2-3-2-1">
                <text:number>1.</text:number>
                <text:p text:style-name="al">Een ligplaatsvergunning voor een charterschip Hoorn wordt aangevraagd door middel van het door ons daarvoor vastgestelde formulier.</text:p>
              </text:list-item>
              <text:list-item text:style-override="id1-3-2-2-3-2-2">
                <text:number>2.</text:number>
                <text:p text:style-name="al">De aanvrager dient een teboekstelling ex artikel 785 van boek 8 van het Burgerlijk Wetboek te overleggen, waaruit blijkt dat het vaartuig op zijn/haar naam staat.</text:p>
              </text:list-item>
              <text:list-item text:style-override="id1-3-2-2-3-2-3">
                <text:number>3.</text:number>
                <text:p text:style-name="al">De aanvrager dient een recent (niet ouder dan drie maanden) uittreksel uit het handelsregister van de Kamer van Koophandel, met als vestigingsplaats Hoorn te overleggen, waaruit blijkt dat het charterbedrijf ten behoeve waarvan het vaartuig wordt gebruikt op naam staat van de aanvrager. </text:p>
              </text:list-item>
              <text:list-item text:style-override="id1-3-2-2-3-2-4">
                <text:number>4.</text:number>
                <text:p text:style-name="al">De aanvrager dient een bewijs van de meetbrief te overleggen. </text:p>
              </text:list-item>
              <text:list-item text:style-override="id1-3-2-2-3-2-5">
                <text:number>5.</text:number>
                <text:p text:style-name="al">De aanvrager dient een document als toelating en/of een Certificaat van Onderzoek krachtens artikel 5, eerste lid van de Binnenvaartwet of Certificaat van deugdelijkheid krachtens artikel 3 van de Schepenwet, te overleggen en een bewijs dat de eigenaar heeft voldaan aan de verplichting als bedoeld in artikel 36, tweede lid van de Binnenvaartwet. </text:p>
              </text:list-item>
              <text:list-item text:style-override="id1-3-2-2-3-2-6">
                <text:number>6.</text:number>
                <text:p text:style-name="al">Het schip wordt getoetst aan artikel 10 van dit beleid. </text:p>
              </text:list-item>
            </text:list>
            <text:p text:style-name="al"/>
          </text:section>
          <text:section text:name="artikel_id1-3-2-2-4" text:style-name="artikel">
            <text:p text:style-name="artikel_kop_titel"><text:span text:style-name="artikel_kop_label">Artikel</text:span> <text:span text:style-name="artikel_kop_nr">3</text:span> Vergunning terrasboot</text:p>
            <text:list text:style-name="id1-3-2-2-4-2">
              <text:list-item text:style-override="id1-3-2-2-4-2-1">
                <text:number>1.</text:number>
                <text:p text:style-name="al">Een ligplaatsvergunning voor een terrasboot wordt aangevraagd door middel van het door ons daarvoor vastgestelde formulier. </text:p>
              </text:list-item>
              <text:list-item text:style-override="id1-3-2-2-4-2-2">
                <text:number>2.</text:number>
                <text:p text:style-name="al">Een ligplaatsvergunning voor een terrasboot kan worden aangevraagd voor de locatie die in de haven de functie “terrasboot” heeft gekregen. Dit is opgenomen in de gedelegeerde bevoegdheid aan het college ten aanzien van de haven. </text:p>
              </text:list-item>
              <text:list-item text:style-override="id1-3-2-2-4-2-3">
                <text:number>3.</text:number>
                <text:p text:style-name="al">De aanvrager dient een exploitatievergunning te overleggen waaruit blijkt dat hij/zij de exploitant is van de horecagelegenheid waarvoor de terrasboot wordt aangevraagd. </text:p>
              </text:list-item>
            </text:list>
            <text:p text:style-name="al"/>
          </text:section>
          <text:section text:name="artikel_id1-3-2-2-5" text:style-name="artikel">
            <text:p text:style-name="artikel_kop_titel"><text:span text:style-name="artikel_kop_label">Artikel</text:span> <text:span text:style-name="artikel_kop_nr">4</text:span> Vergunning viskaar</text:p>
            <text:list text:style-name="id1-3-2-2-5-2">
              <text:list-item text:style-override="id1-3-2-2-5-2-1">
                <text:number>1.</text:number>
                <text:p text:style-name="al">Een ligplaatsvergunning voor een viskaar wordt aangevraagd door middel van het door ons daarvoor vastgestelde formulier. </text:p>
              </text:list-item>
              <text:list-item text:style-override="id1-3-2-2-5-2-2">
                <text:number>2.</text:number>
                <text:p text:style-name="al">Een vergunning voor een ligplaats voor een viskaar kan worden aangevraagd voor de locatie die in de haven de functie “viskaar” heeft gekregen. Dit is opgenomen in de gedelegeerde bevoegdheid aan het college ten aanzien van de haven. </text:p>
              </text:list-item>
            </text:list>
            <text:p text:style-name="al"/>
          </text:section>
          <text:section text:name="artikel_id1-3-2-2-6" text:style-name="artikel">
            <text:p text:style-name="artikel_kop_titel"><text:span text:style-name="artikel_kop_label">Artikel</text:span> <text:span text:style-name="artikel_kop_nr">5</text:span> Vergunning vissersschip</text:p>
            <text:list text:style-name="id1-3-2-2-6-2">
              <text:list-item text:style-override="id1-3-2-2-6-2-1">
                <text:number>1.</text:number>
                <text:p text:style-name="al">Een ligplaatsvergunning voor een vissersschip wordt aangevraagd door middel van het door ons daarvoor vastgestelde formulier. </text:p>
              </text:list-item>
              <text:list-item text:style-override="id1-3-2-2-6-2-2">
                <text:number>2.</text:number>
                <text:p text:style-name="al">De aanvrager dient een teboekstelling ex artikel 785 van boek 8 van het Burgerlijk Wetboek te overleggen, waaruit blijkt dat het vaartuig op zijn/haar naam staat. </text:p>
              </text:list-item>
              <text:list-item text:style-override="id1-3-2-2-6-2-3">
                <text:number>3.</text:number>
                <text:p text:style-name="al">De aanvrager dient een recent (niet ouder dan drie maanden) uittreksel uit het handelsregister van de Kamer van Koophandel te overleggen, waaruit blijkt dat het bedrijf waarvoor het vaartuig wordt gebruikt op zijn/haar naam staat.</text:p>
              </text:list-item>
            </text:list>
            <text:p text:style-name="al"/>
          </text:section>
          <text:section text:name="artikel_id1-3-2-2-7" text:style-name="artikel">
            <text:p text:style-name="artikel_kop_titel"><text:span text:style-name="artikel_kop_label">Artikel</text:span> <text:span text:style-name="artikel_kop_nr">6</text:span> Vergunning watertaxi en rondvaartboot</text:p>
            <text:list text:style-name="id1-3-2-2-7-2">
              <text:list-item text:style-override="id1-3-2-2-7-2-1">
                <text:number>1.</text:number>
                <text:p text:style-name="al">Een ligplaatsvergunning voor een watertaxi- of rondvaartboot wordt aangevraagd door middel van het door ons daarvoor vastgestelde formulier. </text:p>
              </text:list-item>
              <text:list-item text:style-override="id1-3-2-2-7-2-2">
                <text:number>2.</text:number>
                <text:p text:style-name="al">De aanvrager dient een teboekstelling ex artikel 785 van boek 8 van het Burgerlijk Wetboek te overleggen, waaruit blijkt dat het vaartuig op zijn/haar naam staat. </text:p>
              </text:list-item>
              <text:list-item text:style-override="id1-3-2-2-7-2-3">
                <text:number>3.</text:number>
                <text:p text:style-name="al">De aanvrager dient een recent (niet ouder dan drie maanden) uittreksel uit het handelsregister van de Kamer van Koophandel, met als vestigingsplaats Hoorn te overleggen, waaruit blijkt dat het bedrijf ten behoeve waarvan de watertaxi- of rondvaartboot wordt gebruikt op naam staat van de aanvrager.</text:p>
              </text:list-item>
              <text:list-item text:style-override="id1-3-2-2-7-2-4">
                <text:number>4.</text:number>
                <text:p text:style-name="al">De aanvrager dient foto’s van vier zijden van het schip te overleggen. </text:p>
              </text:list-item>
            </text:list>
            <text:p text:style-name="al"/>
          </text:section>
          <text:section text:name="artikel_id1-3-2-2-8" text:style-name="artikel">
            <text:p text:style-name="artikel_kop_titel"><text:span text:style-name="artikel_kop_label">Artikel</text:span> <text:span text:style-name="artikel_kop_nr">7</text:span> Vergunning kleine boot</text:p>
            <text:list text:style-name="id1-3-2-2-8-2">
              <text:list-item text:style-override="id1-3-2-2-8-2-1">
                <text:number>1.</text:number>
                <text:p text:style-name="al">Een ligplaatsvergunning voor een kleine boot wordt aangevraagd door middel van het door ons daarvoor vastgestelde formulier. </text:p>
              </text:list-item>
              <text:list-item text:style-override="id1-3-2-2-8-2-2">
                <text:number>2.</text:number>
                <text:p text:style-name="al">Het formulier bevat ten minste:</text:p>
              </text:list-item>
              <text:list-item text:style-override="id1-3-2-2-8-2-3">
                <text:number>a.</text:number>
                <text:p text:style-name="al">naam, adres, woonplaats, telefoonnummer en e-mailadres van de aanvrager;</text:p>
              </text:list-item>
              <text:list-item text:style-override="id1-3-2-2-8-2-4">
                <text:number>b.</text:number>
                <text:p text:style-name="al">naam, foto, merk typenummer (indien aanwezig) van het vaartuig;</text:p>
              </text:list-item>
              <text:list-item text:style-override="id1-3-2-2-8-2-5">
                <text:number>c.</text:number>
                <text:p text:style-name="al">lengte, breedte en hoogte van het vaartuig. </text:p>
              </text:list-item>
              <text:list-item text:style-override="id1-3-2-2-8-2-6">
                <text:number>3.</text:number>
                <text:p text:style-name="al">Per adres wordt maximaal voor één kleine boot een ligplaatsvergunning verleend. </text:p>
              </text:list-item>
              <text:list-item text:style-override="id1-3-2-2-8-2-7">
                <text:number>4.</text:number>
                <text:p text:style-name="al">Het in gebruik nemen van de ligplaatsen langs Achter op ’t Zand geschiedt door middel van een huurovereenkomst voor het gebruik van het water en voor het aanmeren aan een gemeentelijke steiger.</text:p>
              </text:list-item>
            </text:list>
            <text:p text:style-name="al"/>
          </text:section>
          <text:section text:name="artikel_id1-3-2-2-9" text:style-name="artikel">
            <text:p text:style-name="artikel_kop_titel"><text:span text:style-name="artikel_kop_label">Artikel</text:span> <text:span text:style-name="artikel_kop_nr">8</text:span> Direct omwonenden</text:p>
            <text:list text:style-name="id1-3-2-2-9-2">
              <text:list-item text:style-override="id1-3-2-2-9-2-1">
                <text:number>1.</text:number>
                <text:p text:style-name="al">De ligplaatsen voor kleine boten worden uitsluitend toegewezen aan direct omwonenden. </text:p>
              </text:list-item>
              <text:list-item text:style-override="id1-3-2-2-9-2-2">
                <text:number>2.</text:number>
                <text:p text:style-name="al">Voor de ligplaatsen op de onderstaande locaties:</text:p>
              </text:list-item>
              <text:list-item text:style-override="id1-3-2-2-9-2-3">
                <text:number>•</text:number>
                <text:p text:style-name="al">ligplaatsen langs Achter op ’t Zand, tegenover de huisnummers 1 tot en met 63; Appelhaven, tegenover de huisnummer 9 tot en met 23; Nieuwendam, tegenover de huisnummers 18 tot en met 23; Venidse/achterzijde Bierkade, achter de huisnummers 1 tot en met 15; Bierkade, tegenover de huisnummers 5 tot en met 10, Oude Haven;</text:p>
              </text:list-item>
            </text:list>
            <text:p text:style-name="al">wordt onder direct omwonende verstaan:</text:p>
            <text:list text:style-name="id1-3-2-2-9-4">
              <text:list-item text:style-override="id1-3-2-2-9-4-1">
                <text:number>•</text:number>
                <text:p text:style-name="al">bewoners die ingeschreven staan op huisadressen gelegen in de navolgende straten:</text:p>
              </text:list-item>
            </text:list>
            <text:p text:style-name="al"/>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hter op ’t Za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ppelha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ppelstee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erka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ttelstee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tterstee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rouwerijstee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oreestenstee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dempte Appelhav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ote Havenstee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ote Oo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oof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taliaanse Zeedijk;</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Jan Haringstee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leine Havenstee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orenmark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rententui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ndestraa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llegomstee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elknapstee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Nieuwendam;</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osterkerkstee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ude Doelenkade;</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Pompsteeg;</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Roode Steen – zuidzijde; </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Schuijteskade;</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Slapershaven;</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Veermanskad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Venidse;</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Vijzelstraat;</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Vismarkt;</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Visserseiland;</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ijdebrugsteeg;</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ijdesteeg, voor zover gelegen tussen West en Vismarkt. </text:p>
                  </table:table-cell>
                </table:table-row>
              </table:table>
              <text:p text:style-name="table_bottom"/>
            </text:section>
            <text:p text:style-name="al"/>
            <text:list text:style-name="id1-3-2-2-9-8">
              <text:list-item text:style-override="id1-3-2-2-9-8-1">
                <text:number>3.</text:number>
                <text:p text:style-name="al">Voor de ligplaatsen op de onderstaande locaties:</text:p>
              </text:list-item>
              <text:list-item text:style-override="id1-3-2-2-9-8-2">
                <text:number>•</text:number>
                <text:p text:style-name="al">ligplaatsen langs Vollerswaal, tegenover de huisnummers 6 tot en met 22, en 34 tot en met 57; Overslagkade, tegenover de huisnummer 13 tot en met 59; Turfhaven;</text:p>
              </text:list-item>
            </text:list>
            <text:p text:style-name="al">wordt onder direct omwonende verstaan:</text:p>
            <text:list text:style-name="id1-3-2-2-9-10">
              <text:list-item text:style-override="id1-3-2-2-9-10-1">
                <text:number>•</text:number>
                <text:p text:style-name="al">bewoners die ingeschreven staan op huisadressen gelegen in de navolgende straten:</text:p>
              </text:list-item>
              <text:list-item text:style-override="id1-3-2-2-9-10-2">
                <text:number>a.</text:number>
                <text:p text:style-name="al">Buurtje; </text:p>
              </text:list-item>
              <text:list-item text:style-override="id1-3-2-2-9-10-3">
                <text:number>b.</text:number>
                <text:p text:style-name="al">G.J. Henninkstraat;</text:p>
              </text:list-item>
              <text:list-item text:style-override="id1-3-2-2-9-10-4">
                <text:number>c.</text:number>
                <text:p text:style-name="al">Jeudje;</text:p>
              </text:list-item>
              <text:list-item text:style-override="id1-3-2-2-9-10-5">
                <text:number>d.</text:number>
                <text:p text:style-name="al">Kleine Oost;</text:p>
              </text:list-item>
              <text:list-item text:style-override="id1-3-2-2-9-10-6">
                <text:number>e.</text:number>
                <text:p text:style-name="al">Onder de Boompjes;</text:p>
              </text:list-item>
              <text:list-item text:style-override="id1-3-2-2-9-10-7">
                <text:number>f.</text:number>
                <text:p text:style-name="al">Oosterplantsoen;</text:p>
              </text:list-item>
              <text:list-item text:style-override="id1-3-2-2-9-10-8">
                <text:number>g.</text:number>
                <text:p text:style-name="al">Overslagkade;</text:p>
              </text:list-item>
              <text:list-item text:style-override="id1-3-2-2-9-10-9">
                <text:number>h.</text:number>
                <text:p text:style-name="al">Pakhuisstraat;</text:p>
              </text:list-item>
              <text:list-item text:style-override="id1-3-2-2-9-10-10">
                <text:number>i.</text:number>
                <text:p text:style-name="al">Schellinkhoutersteeg;</text:p>
              </text:list-item>
              <text:list-item text:style-override="id1-3-2-2-9-10-11">
                <text:number>j.</text:number>
                <text:p text:style-name="al">Schotland;</text:p>
              </text:list-item>
              <text:list-item text:style-override="id1-3-2-2-9-10-12">
                <text:number>k.</text:number>
                <text:p text:style-name="al">Turfhaven;</text:p>
              </text:list-item>
              <text:list-item text:style-override="id1-3-2-2-9-10-13">
                <text:number>l.</text:number>
                <text:p text:style-name="al">Vollerswaal;</text:p>
              </text:list-item>
              <text:list-item text:style-override="id1-3-2-2-9-10-14">
                <text:number>m.</text:number>
                <text:p text:style-name="al">Watertje. </text:p>
              </text:list-item>
              <text:list-item text:style-override="id1-3-2-2-9-10-15">
                <text:number>4.</text:number>
                <text:p text:style-name="al">Voor de ligplaatsen op de onderstaande locaties:</text:p>
              </text:list-item>
              <text:list-item text:style-override="id1-3-2-2-9-10-16">
                <text:number>•</text:number>
                <text:p text:style-name="al">ligplaatsen langs de Vollerswaal/achterzijde Zon, achter de huisnummers Zon 2 tot en met 24;</text:p>
              </text:list-item>
            </text:list>
            <text:p text:style-name="al">wordt onder direct omwonende verstaan:</text:p>
            <text:list text:style-name="id1-3-2-2-9-12">
              <text:list-item text:style-override="id1-3-2-2-9-12-1">
                <text:number>•</text:number>
                <text:p text:style-name="al">bewoners die ingeschreven staan op huisadressen gelegen aan de Zon, met de huisnummers 2 t/m 24, met een direct aangrenzende achtertuin aan het water van de Vollerswaal. </text:p>
              </text:list-item>
              <text:list-item text:style-override="id1-3-2-2-9-12-2">
                <text:number>5.</text:number>
                <text:p text:style-name="al">Vergunningverlening geschiedt op volgorde van binnenkomst van een volledig aanvraagformulier. Indien meer ligplaatsvergunningen worden aangevraagd dan er beschikbaar zijn, dan wordt door het college een wachtlijst aangehouden. </text:p>
              </text:list-item>
            </text:list>
            <text:p text:style-name="al"/>
          </text:section>
          <text:section text:name="artikel_id1-3-2-2-10" text:style-name="artikel">
            <text:p text:style-name="artikel_kop_titel"><text:span text:style-name="artikel_kop_label">Artikel</text:span> <text:span text:style-name="artikel_kop_nr">9</text:span> Tijdelijke ontheffing</text:p>
            <text:p text:style-name="al">Het college kan ontheffing verlenen voor het tijdelijk innemen van een ligplaats op een vergunninghouders ligplaats als genoemd onder de artikelen 1 en 2, voor zover er ruimte is als gevolg van de afwezigheid van ligplaatsvergunninghouders voor een periode van maximaal twee maanden. </text:p>
            <text:p text:style-name="al"/>
          </text:section>
          <text:section text:name="artikel_id1-3-2-2-11" text:style-name="artikel">
            <text:p text:style-name="artikel_kop_titel"><text:span text:style-name="artikel_kop_label">Artikel</text:span> <text:span text:style-name="artikel_kop_nr">10</text:span> Criteria historische (zeilende) vaartuigen</text:p>
            <text:list text:style-name="id1-3-2-2-11-2">
              <text:list-item text:style-override="id1-3-2-2-11-2-1">
                <text:number>1.</text:number>
                <text:p text:style-name="al">Onder een historisch zeilend bedrijfsvaartuig wordt verstaan een schip dat voldoet aan de volgende criteria:</text:p>
                <text:list text:style-name="id1-3-2-2-11-2-1-3">
                  <text:list-item text:style-override="id1-3-2-2-11-2-1-3-1">
                    <text:number>a.</text:number>
                    <text:p text:style-name="al">leeftijd: een historisch zeilend bedrijfsvaartuig moet zijn van vóór 1 januari 1945, met uitzondering van charterschepen met Hoorn als thuishaven;</text:p>
                  </text:list-item>
                  <text:list-item text:style-override="id1-3-2-2-11-2-1-3-2">
                    <text:number>b.</text:number>
                    <text:p text:style-name="al">scheepstype: een schip dat oorspronkelijk is gebouwd als één van de genoemde historische zeilende bedrijfsvaartuigen en bij een schouw van een afstand van 100 meter het beeld heeft behouden van het genoemde scheepstype:</text:p>
                  </text:list-item>
                </text:list>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ak;</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ol;</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Botte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Kagenaar;</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Klipper;</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Kraak;</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Schokker;</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Schouw;</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Sni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Steilsteven;</text:p>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Tjalk;</text:p>
                  </table:table-cell>
                </table:table-row>
                <table:table-row table:style-name="row">
                  <table:table-cell table:style-name="entry" table:number-rows-spanned="1" table:number-columns-spanned="1">
                    <text:p text:style-name="table_al">xii.</text:p>
                  </table:table-cell>
                  <table:table-cell table:style-name="entry" table:number-rows-spanned="1" table:number-columns-spanned="1">
                    <text:p text:style-name="table_al">Westlander;</text:p>
                  </table:table-cell>
                </table:table-row>
              </table:table>
              <text:p text:style-name="table_bottom"/>
            </text:section>
            <text:p text:style-name="al"/>
            <text:list text:style-name="id1-3-2-2-11-5">
              <text:list-item text:style-override="id1-3-2-2-11-5-1">
                <text:number>c.</text:number>
                <text:p text:style-name="al">silhouet: het silhouet van het schip is gaaf – ingrepen zijn aanvaardbaar indien ze op respectvolle wijze zijn aangebracht;</text:p>
              </text:list-item>
              <text:list-item text:style-override="id1-3-2-2-11-5-2">
                <text:number>d.</text:number>
                <text:p text:style-name="al">het schip verkeert in goede en verzorgde staat:</text:p>
              </text:list-item>
              <text:list-item text:style-override="id1-3-2-2-11-5-3">
                <text:number>i.</text:number>
                <text:p text:style-name="al">als de romp van het vaartuig regelmatig wordt drooggezet, en onderhouden;</text:p>
              </text:list-item>
              <text:list-item text:style-override="id1-3-2-2-11-5-4">
                <text:number>ii.</text:number>
                <text:p text:style-name="al">de opbouw van het schip wordt regelmatig gereinigd, nodige verf, lak of beits werkzaamheden worden gegaan, vervanging van versleten materialen;</text:p>
              </text:list-item>
              <text:list-item text:style-override="id1-3-2-2-11-5-5">
                <text:number>iii.</text:number>
                <text:p text:style-name="al">het moet (zeil)technisch aan de verzekeringsnorm voldoen.</text:p>
              </text:list-item>
              <text:list-item text:style-override="id1-3-2-2-11-5-6">
                <text:number>e.</text:number>
                <text:p text:style-name="al">restauratieplan: indien het schip niet geheel voldoet aan de criteria, kan het met een goedgekeurd restauratieplan toch een tijdelijke ligplaats krijgen;</text:p>
              </text:list-item>
              <text:list-item text:style-override="id1-3-2-2-11-5-7">
                <text:number>2.</text:number>
                <text:p text:style-name="al">Onder een historisch vaartuig wordt verstaan een schip dat voldoet aan de volgende criteria:</text:p>
                <text:list text:style-name="id1-3-2-2-11-5-7-3">
                  <text:list-item text:style-override="id1-3-2-2-11-5-7-3-1">
                    <text:number>a.</text:number>
                    <text:p text:style-name="al">leeftijd: een historisch bedrijfsvaartuig moet zijn van vóór 1 januari 1945;</text:p>
                  </text:list-item>
                  <text:list-item text:style-override="id1-3-2-2-11-5-7-3-2">
                    <text:number>b.</text:number>
                    <text:p text:style-name="al">silhouet: het silhouet van het schip is gaaf – ingrepen zijn aanvaardbaar indien ze op respectvolle wijze zijn aangebracht;</text:p>
                  </text:list-item>
                  <text:list-item text:style-override="id1-3-2-2-11-5-7-3-3">
                    <text:number>c.</text:number>
                    <text:p text:style-name="al">het schip verkeert in goede en verzorgde staat:</text:p>
                  </text:list-item>
                </text:list>
              </text:list-item>
              <text:list-item text:style-override="id1-3-2-2-11-5-8">
                <text:number>i.</text:number>
                <text:p text:style-name="al">als de romp van het schip regelmatig wordt drooggezet, en onderhouden;</text:p>
              </text:list-item>
              <text:list-item text:style-override="id1-3-2-2-11-5-9">
                <text:number>ii.</text:number>
                <text:p text:style-name="al">de opbouw van het schip wordt regelmatig gereinigd, nodige verf, lak of beits werkzaamheden worden gedaan, vervanging van versleten materialen;</text:p>
              </text:list-item>
              <text:list-item text:style-override="id1-3-2-2-11-5-10">
                <text:number>iii.</text:number>
                <text:p text:style-name="al">het moet (zeil)technisch aan de verzekeringsnorm voldoen.</text:p>
                <text:list text:style-name="id1-3-2-2-11-5-10-3">
                  <text:list-item text:style-override="id1-3-2-2-11-5-10-3-1">
                    <text:number>d.</text:number>
                    <text:p text:style-name="al">restauratieplan: indien het schip niet geheel voldoet aan de criteria, kan het met een goedgekeurd restauratieplan toch een tijdelijke ligplaats krijg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Keuring van de schepen</text:p>
            <text:list text:style-name="id1-3-2-2-12-2">
              <text:list-item text:style-override="id1-3-2-2-12-2-1">
                <text:number>1.</text:number>
                <text:p text:style-name="al">Het college wijst één of meer externe deskundigen aan die advies geven of een schip voldoet aan de genoemde criteria uit artikel 10 van dit beleid. </text:p>
              </text:list-item>
              <text:list-item text:style-override="id1-3-2-2-12-2-2">
                <text:number>2.</text:number>
                <text:p text:style-name="al">Herhaling van deze toets aan de criteria vindt éénmaal in de twee jaar plaats. </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ze beleidsregel treedt in werking op de dag na publicatie in het Gemeenteblad.</text:p>
              </text:list-item>
              <text:list-item text:style-override="id1-3-2-2-13-2-2">
                <text:number>2.</text:number>
                <text:p text:style-name="al">Gelijktijdig wordt het Beleid ligplaatsvergunningen Hoorn (zaaknummer 1981463) ingetrokken.</text:p>
              </text:list-item>
              <text:list-item text:style-override="id1-3-2-2-13-2-3">
                <text:number>3.</text:number>
                <text:p text:style-name="al">Deze beleidsregel wordt aangehaald als Beleidsregel ligplaatsvergunningen Hoorn: </text:p>
              </text:list-item>
            </text:list>
            <text:p text:style-name="al"/>
            <text:p text:style-name="al"/>
            <text:p text:style-name="al">Hoorn, 17 maart 2026</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
            <text:span text:style-name="nadrukvet">Bekendmaking:</text:span>
          </text:p>
            <text:list text:style-name="id1-3-2-2-13-15">
              <text:list-item text:style-override="id1-3-2-2-13-15-1">
                <text:number>•</text:number>
                <text:p text:style-name="al">via www.officielebekendmakingen.nl</text:p>
              </text:list-item>
              <text:list-item text:style-override="id1-3-2-2-13-15-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0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 7.14 Verordening Fysieke Leefomgeving gemeente Hoorn]|[https://lokaleregelgeving.overheid.nl/CVDR709229/2</meta:user-defined>
    <meta:user-defined meta:name="OVERHEIDop.referentienummer">3005843</meta:user-defined>
    <meta:user-defined meta:name="DCTERMS.alternative">Beleid ligplaatsvergunningen Hoorn </meta:user-defined>
    <dc:language>nl</dc:language>
    <meta:user-defined meta:name="OVERHEIDop.locatietype/OVERHEIDop.gebiedsmarkering">Gemeente</meta:user-defined>
    <meta:user-defined meta:name="DC.title">Beleid ligplaatsvergunningen Hoorn</meta:user-defined>
    <meta:user-defined meta:name="DCTERMS.W3CDTF/DCTERMS.available">2026-03-27</meta:user-defined>
    <meta:user-defined meta:name="DCTERMS.W3CDTF/OVERHEIDop.jaargang">2026</meta:user-defined>
    <meta:user-defined meta:name="OVERHEIDop.publicationIssue">143007</meta:user-defined>
    <meta:user-defined meta:name="OVERHEIDop.betreftRegeling">CVDR759542_1</meta:user-defined>
    <meta:user-defined meta:name="xs:date/OVERHEIDop.startdatum">2026-03-28</meta:user-defined>
    <meta:user-defined meta:name="OVERHEIDop.GmbID/DC.identifier">gmb-2026-143007</meta:user-defined>
    <meta:user-defined meta:name="OVERHEIDop.versieInformatie"/>
  </office:meta>
</office:document-meta>
</file>