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1e van Leyden Gaelstraat 19 A, 3134 L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gedeeltelijk slopen van een gebouw</text:p>
            <text:p text:style-name="common-al">Met de adressering			: 1e van Leyden Gaelstraat 19 A, 3134 LE Vlaardingen </text:p>
            <text:p text:style-name="common-al">Kenmerk							: 1073718 / 2026031100344</text:p>
            <text:p text:style-name="common-al">Type aanvraag				: Omgevingsvergunning regulier [Omgevingswet]</text:p>
            <text:p text:style-name="common-al">Datum ontvangst				: 11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300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0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0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3718</meta:user-defined>
    <dc:language>nl</dc:language>
    <meta:user-defined meta:name="OVERHEIDop.locatietype/OVERHEIDop.gebiedsmarkering">Punt</meta:user-defined>
    <meta:user-defined meta:name="DC.title">Ingediende omgevingsvergunning aanvraag: 1e van Leyden Gaelstraat 19 A, 3134 LE Vlaard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06</meta:user-defined>
    <meta:user-defined meta:name="OVERHEIDop.GmbID/DC.identifier">gmb-2026-143006</meta:user-defined>
    <meta:user-defined meta:name="OVERHEIDop.versieInformatie"/>
  </office:meta>
</office:document-meta>
</file>