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container op de locatie de Kosterijstraat 25 te Bruchem zaaknummer ODR2603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30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plaatsen van een container op de locatie de Kosterijstraat 25 te Bruchem zaaknummer ODR2603788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02</meta:user-defined>
    <meta:user-defined meta:name="OVERHEIDop.GmbID/DC.identifier">gmb-2026-143002</meta:user-defined>
    <meta:user-defined meta:name="OVERHEIDop.versieInformatie"/>
  </office:meta>
</office:document-meta>
</file>