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op de locatie de Kosterijstraat 25 te Bruchem zaaknummer ODR2603788</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plaatsen van een container aan de de Kosterijstraat 25 te Bru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6 maart 2026. De gemeente neemt daarover waarschijnlijk 11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300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0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0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container op de locatie de Kosterijstraat 25 te Bruchem zaaknummer ODR2603788</meta:user-defined>
    <meta:user-defined meta:name="DCTERMS.W3CDTF/DCTERMS.available">2026-03-26</meta:user-defined>
    <meta:user-defined meta:name="DCTERMS.W3CDTF/OVERHEIDop.jaargang">2026</meta:user-defined>
    <meta:user-defined meta:name="OVERHEIDop.publicationIssue">143001</meta:user-defined>
    <meta:user-defined meta:name="OVERHEIDop.GmbID/DC.identifier">gmb-2026-143001</meta:user-defined>
    <meta:user-defined meta:name="OVERHEIDop.versieInformatie"/>
  </office:meta>
</office:document-meta>
</file>