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ntvangen voor het houden van herdenking Operation Cannonshot op 10 t/m 12 april 2026 op de locatie Kerkstraat 35, 7384AS Wil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9 januari 2026</text:p>
            <text:p text:style-name="common-al">Kenmerk: Z2026-00000034</text:p>
            <text:p text:style-name="common-al"/>
            <text:p text:style-name="common-al">
            <text:span text:style-name="nadrukvet">Procedure</text:span>
          </text:p>
            <text:p text:style-name="common-al">Het gaat hier om een ingediende aanvraag. Deze publicatie is bedoeld om u te informeren. Als er een besluit is genomen over deze aanvraag dan publiceren wij dat hier opnieuw. Pas dan kunt u eventueel bezwaar maken. Meer informatie daarover vindt u later bij de publicatie van de verleende vergunning.</text:p>
            <text:p text:style-name="common-al"/>
            <text:p text:style-name="common-al">
            <text:span text:style-name="nadrukvet">Informatie</text:span>
          </text:p>
            <text:p text:style-name="last-al">Meer weten? Neem dan gerust contact op met de gemeente Voorst. Het telefoonnummer is 0571–27 91 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14300</text:span><text:line-break/><text:date style:data-style-name="dag" text:fixed="true" text:date-value="2026-01-14"/><text:line-break/><text:date style:data-style-name="jaar" text:fixed="true" text:date-value="2026-0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300</text:span><text:date style:data-style-name="nicedate" text:fixed="true" text:date-value="2026-0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300</text:span><text:date style:data-style-name="nicedate" text:fixed="true" text:date-value="2026-0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Gemeente/DC.creator">Voorst</meta:user-defined>
    <meta:user-defined meta:name="OVERHEID.Informatietype/DC.type">officiële publicatie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Rx.Mission zaak Z2026-00000034</meta:user-defined>
    <meta:user-defined meta:name="DCTERMS.abstract">Kerkstraat 35, 7384AS Wilp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ntvangen voor het houden van herdenking Operation Cannonshot op 10 t/m 12 april 2026 op de locatie Kerkstraat 35, 7384AS Wilp</meta:user-defined>
    <meta:user-defined meta:name="DCTERMS.W3CDTF/DCTERMS.available">2026-01-14</meta:user-defined>
    <meta:user-defined meta:name="DCTERMS.W3CDTF/OVERHEIDop.jaargang">2026</meta:user-defined>
    <meta:user-defined meta:name="OVERHEIDop.publicationIssue">14300</meta:user-defined>
    <meta:user-defined meta:name="OVERHEIDop.GmbID/DC.identifier">gmb-2026-14300</meta:user-defined>
    <meta:user-defined meta:name="OVERHEIDop.versieInformatie"/>
  </office:meta>
</office:document-meta>
</file>