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respectievelijk de burgemeester, ieder voor zover het zijn bevoegdheid als bestuursorgaan betreft;</text:p>
            <text:p text:style-name="common-al">Overwegende dat:</text:p>
            <text:list text:style-name="id1-3-2-1-1-3">
              <text:list-item text:style-override="id1-3-2-1-1-3-1">
                <text:number>–</text:number>
                <text:p text:style-name="al">het team Bestuurlijke advisering en juridische zaken van de gemeente wordt versterkt met twee senior handhavers ad interim;</text:p>
              </text:list-item>
              <text:list-item text:style-override="id1-3-2-1-1-3-2">
                <text:number>–</text:number>
                <text:p text:style-name="al">de gemeente, voor het houden van toezicht in de openbare ruimte in aanloop naar en tijdens de jaarwisseling 2025/2026, twee beveiligingsbedrijven opdracht heeft gegeven om beveiligers te laten surveilleren in de gemeente Huizen van 27 december tot en met 1 januari aanstaande en cameratoezicht uit te voeren in de zin van artikel 151c Gemeentewet vanaf 31 december 16.00 uur tot 1 januari 04.00;</text:p>
              </text:list-item>
              <text:list-item text:style-override="id1-3-2-1-1-3-3">
                <text:number>–</text:number>
                <text:p text:style-name="al">het live uitkijken van camerabeelden een vorm van toezicht betreft waarbij persoonsgegevens worden verwerkt;</text:p>
              </text:list-item>
              <text:list-item text:style-override="id1-3-2-1-1-3-4">
                <text:number>–</text:number>
                <text:p text:style-name="al">op grond van de Algemene verordening gegevensbescherming (AVG) en de toepasselijke regelgeving slechts daartoe bevoegde en aangewezen personen camerabeelden mogen uitkijken;</text:p>
              </text:list-item>
              <text:list-item text:style-override="id1-3-2-1-1-3-5">
                <text:number>–</text:number>
                <text:p text:style-name="al">het wenselijk is om voornoemde handhavers en beveiligers aan te wijzen als onbezoldigd toezichthouder in de zin van artikel 5:11 van de Algemene wet bestuursrecht en als bedoeld in artikel 2, aanhef en onder d, van het Uitvoeringsbesluit Ambtenarenwet 2017;</text:p>
              </text:list-item>
            </text:list>
            <text:p text:style-name="common-al">Gelet op:</text:p>
            <text:list text:style-name="id1-3-2-1-1-5">
              <text:list-item text:style-override="id1-3-2-1-1-5-1">
                <text:number>–</text:number>
                <text:p text:style-name="al">artikel 5:11 van de Algemene wet bestuursrecht</text:p>
              </text:list-item>
              <text:list-item text:style-override="id1-3-2-1-1-5-2">
                <text:number>–</text:number>
                <text:p text:style-name="al">artikel 6.2 van de Algemene plaatselijke verordening 2014</text:p>
              </text:list-item>
              <text:list-item text:style-override="id1-3-2-1-1-5-3">
                <text:number>–</text:number>
                <text:p text:style-name="al">artikel 41, eerste lid, onder b van de Alcoholwet en de Alcoholregeling</text:p>
              </text:list-item>
              <text:list-item text:style-override="id1-3-2-1-1-5-4">
                <text:number>–</text:number>
                <text:p text:style-name="al">artikel 33 van de Huisvestingswet 2014</text:p>
              </text:list-item>
              <text:list-item text:style-override="id1-3-2-1-1-5-5">
                <text:number>–</text:number>
                <text:p text:style-name="al">artikel 17 van de Leegstandwet</text:p>
              </text:list-item>
              <text:list-item text:style-override="id1-3-2-1-1-5-6">
                <text:number>–</text:number>
                <text:p text:style-name="al">artikel 18.6 en 18.7 van de Omgevingswet</text:p>
              </text:list-item>
              <text:list-item text:style-override="id1-3-2-1-1-5-7">
                <text:number>–</text:number>
                <text:p text:style-name="al">artikel 7.1 van de Verordening Fysieke Leefomgeving Huizen 2022</text:p>
              </text:list-item>
              <text:list-item text:style-override="id1-3-2-1-1-5-8">
                <text:number>–</text:number>
                <text:p text:style-name="al">artikel 4.2 van de Wet basisregistratie persoonsgegevens</text:p>
              </text:list-item>
              <text:list-item text:style-override="id1-3-2-1-1-5-9">
                <text:number>–</text:number>
                <text:p text:style-name="al">artikel 18 van de Wet goed verhuurderschap</text:p>
              </text:list-item>
              <text:list-item text:style-override="id1-3-2-1-1-5-10">
                <text:number>–</text:number>
                <text:p text:style-name="al">artikel 34, tweede lid van de Wet op de kansspelen</text:p>
              </text:list-item>
              <text:list-item text:style-override="id1-3-2-1-1-5-11">
                <text:number>–</text:number>
                <text:p text:style-name="al">artikel 61, derde lid van de Wet veiligheidsregio’s</text:p>
              </text:list-item>
              <text:list-item text:style-override="id1-3-2-1-1-5-12">
                <text:number>–</text:number>
                <text:p text:style-name="al">artikel 10 van de Winkeltijdenverordening 2013</text:p>
              </text:list-item>
              <text:list-item text:style-override="id1-3-2-1-1-5-13">
                <text:number>–</text:number>
                <text:p text:style-name="al">artikel 151c van de Gemeentewet;</text:p>
              </text:list-item>
            </text:list>
            <text:p text:style-name="common-al">Dat het college van burgemeester en wethouders dan wel de burgemeester de bevoegdheid heeft toezichthouders aan te wijzen, die met het toezicht op de naleving van het bepaalde bij of krachtens enig wettig voorschrift zijn belast;</text:p>
            <text:p text:style-name="common-al">BESLUITEN:</text:p>
            <text:p text:style-name="common-al">
            <text:span text:style-name="nadrukvet">Artikel 1 – Begripsbepalingen</text:span>
          </text:p>
            <text:p text:style-name="common-al">In dit besluit wordt verstaan onder:</text:p>
            <text:list text:style-name="id1-3-2-1-1-10">
              <text:list-item text:style-override="id1-3-2-1-1-10-1">
                <text:number>a.</text:number>
                <text:p text:style-name="al">toezichthouder: een persoon als bedoeld in artikel 5:11 Awb;</text:p>
              </text:list-item>
              <text:list-item text:style-override="id1-3-2-1-1-10-2">
                <text:number>b.</text:number>
                <text:p text:style-name="al">beveiliger: een medewerker van een ingehuurde beveiligingsorganisatie;</text:p>
              </text:list-item>
            </text:list>
            <text:p text:style-name="common-al">
            <text:span text:style-name="nadrukvet">Artikel 2 – Aanwijzing toezichthouders</text:span>
          </text:p>
            <text:list text:style-name="id1-3-2-1-1-12">
              <text:list-item text:style-override="id1-3-2-1-1-12-1">
                <text:number>1.</text:number>
                <text:p text:style-name="al">Als onbezoldigd toezichthouder aan te wijzen:</text:p>
                <text:p text:style-name="al"/>
                <text:p text:style-name="al">De heer Ezra Steen;</text:p>
                <text:p text:style-name="al">De heer -Dwayne Lion-Sjintjoe;</text:p>
                <text:p text:style-name="al"/>
                <text:p text:style-name="al">
                <text:span text:style-name="nadrukcur">De volgende beveiligers van Unit 14:</text:span>
              </text:p>
                <text:p text:style-name="al">De heer Jan Willem Pieters </text:p>
                <text:p text:style-name="al">De heer Sami Abeid</text:p>
                <text:p text:style-name="al">De heer Chris Kuiter </text:p>
                <text:p text:style-name="al">De heer Jelte Post</text:p>
                <text:p text:style-name="al">De heer Erik Geijtenbeek </text:p>
                <text:p text:style-name="al">De heer Taner Kandemir </text:p>
                <text:p text:style-name="al">De heer Dico van de Veen</text:p>
                <text:p text:style-name="al">Mevrouw Esther Voorhaar</text:p>
                <text:p text:style-name="al">De heer Erkan Guzhan</text:p>
                <text:p text:style-name="al"/>
                <text:p text:style-name="al">
                <text:span text:style-name="nadrukcur">De volgende beveiligers van G4S:</text:span>
              </text:p>
                <text:p text:style-name="al">Mevrouw Malou Groenemeijer</text:p>
                <text:p text:style-name="al">De heer Fatih Yildirim</text:p>
                <text:p text:style-name="al">De heer Bouarfa el Mansouri </text:p>
                <text:p text:style-name="al">De heer Haddou Ahmidouch</text:p>
              </text:list-item>
            </text:list>
            <text:list text:style-name="id1-3-2-1-1-13">
              <text:list-item text:style-override="id1-3-2-1-1-13-1">
                <text:number>2.</text:number>
                <text:p text:style-name="al">De voornoemde beveiligers vervullen hun toezichthoudende taken uitsluitend binnen de grenzen van hun aanwijzing, op de door driehoek aangewezen hotspots en aandachtslocaties en ontvangen geen politie-informatie, tenzij dit rechtmatig en noodzakelijk is voor de uitvoering van hun taak.</text:p>
              </text:list-item>
              <text:list-item text:style-override="id1-3-2-1-1-13-2">
                <text:number>3.</text:number>
                <text:p text:style-name="al">De toezichthouder is belast met het houden van toezicht op de naleving van het bepaalde bij of krachtens:</text:p>
                <text:list text:style-name="id1-3-2-1-1-13-2-3">
                  <text:list-item text:style-override="id1-3-2-1-1-13-2-3-1">
                    <text:number>a)</text:number>
                    <text:p text:style-name="al">- artikel 5:11 en artikel 5:12 van de Algemene wet bestuursrecht;</text:p>
                  </text:list-item>
                  <text:list-item text:style-override="id1-3-2-1-1-13-2-3-2">
                    <text:number>b)</text:number>
                    <text:p text:style-name="al">- de Algemene plaatselijke verordening gemeente Huizen 2014;</text:p>
                  </text:list-item>
                  <text:list-item text:style-override="id1-3-2-1-1-13-2-3-3">
                    <text:number>c)</text:number>
                    <text:p text:style-name="al">- de Alcoholwet;</text:p>
                  </text:list-item>
                  <text:list-item text:style-override="id1-3-2-1-1-13-2-3-4">
                    <text:number>d)</text:number>
                    <text:p text:style-name="al">- de Huisvestingswet 2014;</text:p>
                  </text:list-item>
                  <text:list-item text:style-override="id1-3-2-1-1-13-2-3-5">
                    <text:number>e)</text:number>
                    <text:p text:style-name="al">- de Leegstandswet;</text:p>
                  </text:list-item>
                  <text:list-item text:style-override="id1-3-2-1-1-13-2-3-6">
                    <text:number>f)</text:number>
                    <text:p text:style-name="al">- de Omgevingswet;</text:p>
                  </text:list-item>
                  <text:list-item text:style-override="id1-3-2-1-1-13-2-3-7">
                    <text:number>g)</text:number>
                    <text:p text:style-name="al">- de Verordening Fysieke Leefomgeving Huizen 2022;</text:p>
                  </text:list-item>
                  <text:list-item text:style-override="id1-3-2-1-1-13-2-3-8">
                    <text:number>h)</text:number>
                    <text:p text:style-name="al">- de Wet basisregistratie personen, h. de Wet goed verhuurderschap;</text:p>
                  </text:list-item>
                  <text:list-item text:style-override="id1-3-2-1-1-13-2-3-9">
                    <text:number>i)</text:number>
                    <text:p text:style-name="al">- de Wet op de kansspelen;</text:p>
                  </text:list-item>
                  <text:list-item text:style-override="id1-3-2-1-1-13-2-3-10">
                    <text:number>j)</text:number>
                    <text:p text:style-name="al">- de Wet veiligheidsregio’s;</text:p>
                  </text:list-item>
                  <text:list-item text:style-override="id1-3-2-1-1-13-2-3-11">
                    <text:number>k)</text:number>
                    <text:p text:style-name="al">- de Winkeltijdenverordening 2013;</text:p>
                  </text:list-item>
                  <text:list-item text:style-override="id1-3-2-1-1-13-2-3-12">
                    <text:number>l)</text:number>
                    <text:p text:style-name="al">– het aanwijzingsbesluit tijdelijk cameratoezicht in aanloop en tijdens de jaarwisseling 2025-2026. </text:p>
                  </text:list-item>
                </text:list>
              </text:list-item>
              <text:list-item text:style-override="id1-3-2-1-1-13-3">
                <text:number/>
                <text:p text:style-name="al">Alsmede de aan voornoemde wetten verwante wet- en regelgeving en voor deze voornoemde wetten en verordeningen in de plaats tredende wet- en regelgeving, voor zover de aard en strekking niet wezenlijk verandert. </text:p>
              </text:list-item>
            </text:list>
            <text:list text:style-name="id1-3-2-1-1-14">
              <text:list-item text:style-override="id1-3-2-1-1-14-1">
                <text:number>4.</text:number>
                <text:p text:style-name="al">De aanwijzing als toezichthouder vervalt van rechtswege op het moment dat de toezichthouder niet langer onbezoldigd toezichthouder is van de gemeente Huizen en/of de arbeidsovereenkomst, de detacheringsovereenkomst of overeenkomst van opdracht eindigt en/ of er geen werkzaamheden meer worden verricht.</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verordening en regelingen een legitimatiebewijs verstrekt als bedoeld in artikel 5:12 Algemene wet bestuursrecht (Awb).</text:p>
            <text:p text:style-name="common-al">
            <text:span text:style-name="nadrukvet">Artikel 3</text:span>
          </text:p>
            <text:p text:style-name="common-al">De aanwijzing als toezichthouder geschiedt tot wederopzegging dan wel tot beëindiging van de overeenkomst tot opdracht;</text:p>
            <text:p text:style-name="common-al">
            <text:span text:style-name="nadrukvet">Artikel 4</text:span>
          </text:p>
            <text:p text:style-name="last-al">Dit besluit treedt in werking met ingang van de dag na de dag van bekendmaking en geldt met terugwerkende kracht vanaf 27 december 2025. Bekendmaking geschiedt middels publicatie in het elektronisch gemeenteblad. Deze aanwijzing geldt voor het gehele grondgebied van de gemeente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op </text:span>
            <text:span text:style-name="datum">26 december 2025</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Huizen,</text:span></text:p>
          </text:section>
          <text:section text:name="ondertekening_id1-3-2-2-3">
            <text:p><text:span text:style-name="functie">J.P. Cnossen</text:span></text:p>
            <text:p><text:span text:style-name="functie">gemeentesecretaris</text:span></text:p>
          </text:section>
          <text:section text:name="ondertekening_id1-3-2-2-4">
            <text:p><text:span text:style-name="functie">N. Meijer</text:span></text:p>
            <text:p><text:span text:style-name="functie">burgemeester</text:span></text:p>
          </text:section>
          <text:section text:name="ondertekening_id1-3-2-2-5">
            <text:p><text:span text:style-name="functie">De burgemeester van Huizen,</text:span></text:p>
          </text:section>
          <text:section text:name="ondertekening_id1-3-2-2-6">
            <text:p><text:span text:style-name="functie">N. Meijer</text:span></text:p>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3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Huizen</meta:user-defined>
    <meta:user-defined meta:name="DCTERMS.W3CDTF/DCTERMS.available">2026-01-06</meta:user-defined>
    <meta:user-defined meta:name="DCTERMS.W3CDTF/OVERHEIDop.jaargang">2026</meta:user-defined>
    <meta:user-defined meta:name="OVERHEIDop.publicationIssue">1430</meta:user-defined>
    <meta:user-defined meta:name="OVERHEIDop.GmbID/DC.identifier">gmb-2026-1430</meta:user-defined>
    <meta:user-defined meta:name="OVERHEIDop.versieInformatie"/>
  </office:meta>
</office:document-meta>
</file>