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Kerkplein 1, 3633BG Vreeland - tweedehands kledingmarkt in de Nicolaaskerk in Vreeland d.d. 04/10/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melding ontvangen waarvoor geen vergunningsplicht geldt voor de locatie Kerkplein 1, 3633BG Vreeland. De melding is geregistreerd onder zaaknummer Z2026-00000519.</text:p>
            <text:p text:style-name="common-al">De melding betreft: melding rusting evenementen, Nicolaaskerk Kerkplein 1, 3633BG Vreeland - een tweede hands kledingmarkt in de Nicolaaskerk in Vreeland d.d. 30-01-2026 tussen 11:00 uur en 17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9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9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19</meta:user-defined>
    <meta:user-defined meta:name="DCTERMS.abstract">Betreft: Melding op locatie Kerkplein 1, 3633BG Vreeland</meta:user-defined>
    <dc:language>nl</dc:language>
    <meta:user-defined meta:name="OVERHEIDop.locatietype/OVERHEIDop.gebiedsmarkering">Punt</meta:user-defined>
    <meta:user-defined meta:name="DC.title">Kennisgeving ontvangst melding, Gemeente Stichtse Vecht - Kerkplein 1, 3633BG Vreeland - tweedehands kledingmarkt in de Nicolaaskerk in Vreeland d.d. 04/10/202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993</meta:user-defined>
    <meta:user-defined meta:name="OVERHEIDop.GmbID/DC.identifier">gmb-2026-142993</meta:user-defined>
    <meta:user-defined meta:name="OVERHEIDop.versieInformatie"/>
  </office:meta>
</office:document-meta>
</file>