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eine Graspeel 1, 5411 L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voor een omgevingsvergunning met zaaknummer <text:span text:style-name="nadrukvet">5257-2026</text:span>.</text:p>
            <text:p text:style-name="common-al">De zaak betreft locatie Kleine Graspeel 1, 5411 LA Zeeland en heeft de omschrijving het "plaatsen van een schuifpoor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4-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29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572026</meta:user-defined>
    <meta:user-defined meta:name="DCTERMS.abstract">plaatsen van een schuifpoort (omgevingsplan)</meta:user-defined>
    <dc:language>nl</dc:language>
    <meta:user-defined meta:name="DC.title">Besluit aanvraag omgevingsvergunning Kleine Graspeel 1, 5411 LA Zeeland</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785</meta:user-defined>
    <meta:user-defined meta:name="OVERHEIDop.publicationIssue">142990</meta:user-defined>
    <meta:user-defined meta:name="OVERHEIDop.GmbID/DC.identifier">gmb-2026-142990</meta:user-defined>
    <meta:user-defined meta:name="OVERHEIDop.versieInformatie"/>
  </office:meta>
</office:document-meta>
</file>