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neratiewandeling 2026 Uddel d.d. 6 tot en met 8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3-2026</text:p>
            <text:p text:style-name="common-al">Omschrijving: Generatiewandeling</text:p>
            <text:p text:style-name="common-al">Locatie: Uttilochweg 15, 3888 LK Uddel</text:p>
            <text:p text:style-name="common-al">Zaaknummer: 02006146522</text:p>
            <text:p text:style-name="common-al">Datum evenement: 6, 7 en 8 juli 2026</text:p>
            <text:p text:style-name="last-al">Tijdstip evenement: alle drie de dagen van 18: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9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6522</meta:user-defined>
    <dc:language>nl</dc:language>
    <meta:user-defined meta:name="OVERHEIDop.locatietype/OVERHEIDop.gebiedsmarkering">Punt</meta:user-defined>
    <meta:user-defined meta:name="DC.title">Aanvraag evenementenvergunning Generatiewandeling 2026 Uddel d.d. 6 tot en met 8 juli 2026</meta:user-defined>
    <meta:user-defined meta:name="DCTERMS.W3CDTF/DCTERMS.available">2026-03-26</meta:user-defined>
    <meta:user-defined meta:name="DCTERMS.W3CDTF/OVERHEIDop.jaargang">2026</meta:user-defined>
    <meta:user-defined meta:name="OVERHEIDop.publicationIssue">142988</meta:user-defined>
    <meta:user-defined meta:name="OVERHEIDop.GmbID/DC.identifier">gmb-2026-142988</meta:user-defined>
    <meta:user-defined meta:name="OVERHEIDop.versieInformatie"/>
  </office:meta>
</office:document-meta>
</file>