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bolstraat 35 106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uitbouw</text:p>
            <text:p text:style-name="common-al">Zaakadres: Cornelis Roobolstraat 35 1067AG Amsterdam</text:p>
            <text:p text:style-name="common-al">Datum ontvangst: 11-03-2026 17:20</text:p>
            <text:p text:style-name="common-al">Zaaknummer: Z2026-011237</text:p>
            <text:p text:style-name="common-al">DSO-nummer: 20260311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37</meta:user-defined>
    <meta:user-defined meta:name="DCTERMS.abstract">verhogen van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Roobolstraat 35 1067AG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87</meta:user-defined>
    <meta:user-defined meta:name="OVERHEIDop.GmbID/DC.identifier">gmb-2026-142987</meta:user-defined>
    <meta:user-defined meta:name="OVERHEIDop.versieInformatie"/>
  </office:meta>
</office:document-meta>
</file>