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t uitgifte van een perceel grond nabij Bramenstraat te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renveen maakt hierbij bekend dat zij voornemens is een perceel grond, gelegen nabij de Bramenstraat in Jubbega uit te geven aan van Wijnen Projectontwikkeling Noord BV. </text:p>
            <text:p text:style-name="common-al">Het betreft het volgende perceel grond: deel uitmakende van het kadestraal bekend gemeente Mildam, Sectie K, nummer 3967 (gedeeltelijk), ter grootte van ca. 900 m²</text:p>
            <text:p text:style-name="common-al">Meer informatie over de voorgenomen uitgifte kunt u vinden op onze website: <text:a xlink:href="https://www.heerenveen.nl/actueel/bekendmaking-verkoop-en-erfpacht-van-gemeentelijke-gronden/" xlink:type="simple"><text:span text:style-name="nadrukondlijn">Bekendmaking verkoop gemeentelijke gronden - Gemeente Heerenveen</text:span></text:a>.</text:p>
            <text:p text:style-name="last-al">Indien u vragen heeft mag u ook contact opnemen binnen 3 weken na de datum van publicatie door middel van een gemotiveerd bericht aan emailadres: <text:a xlink:href="mailto:a.hamstra@heerenveen.nl" xlink:type="simple"><text:span text:style-name="nadrukondlijn">a.hamstra@heerenveen.nl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298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98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98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Perceel</meta:user-defined>
    <meta:user-defined meta:name="DC.title">Voornemen tot uitgifte van een perceel grond nabij Bramenstraat te Jubbega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985</meta:user-defined>
    <meta:user-defined meta:name="OVERHEIDop.GmbID/DC.identifier">gmb-2026-142985</meta:user-defined>
    <meta:user-defined meta:name="OVERHEIDop.versieInformatie"/>
  </office:meta>
</office:document-meta>
</file>