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rkstraat 37, 1445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aanvraag ontvangen voor een Omgevingsvergunning op het adres Harkstraat 37, 1445JG Purmerend. De aanvraag is geregistreerd onder zaaknummer Z2026-00001261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(extra verdieping) op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9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1</meta:user-defined>
    <meta:user-defined meta:name="DCTERMS.abstract">Betreft: aanvraag op locatie Harkstraat 37, 1445JG Purmerend</meta:user-defined>
    <dc:language>nl</dc:language>
    <meta:user-defined meta:name="OVERHEIDop.locatietype/OVERHEIDop.gebiedsmarkering">Vlak</meta:user-defined>
    <meta:user-defined meta:name="DC.title">Aanvraag vergunning voor het project verbouw woning, Harkstraat 37, 1445JG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83</meta:user-defined>
    <meta:user-defined meta:name="OVERHEIDop.GmbID/DC.identifier">gmb-2026-142983</meta:user-defined>
    <meta:user-defined meta:name="OVERHEIDop.versieInformatie"/>
  </office:meta>
</office:document-meta>
</file>