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ker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er een collectevergunning verleend voor het houden van een collecte van 11 mei tot en 16 mei 2026 ten behoeve van Wielerstichting Rentoc. </text:p>
            <text:p text:style-name="common-al">Verzenddatum besluit: 24 maart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298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8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8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Kennisgeving op grond van de Algemene Plaatselijke Verordening, kern Kruining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982</meta:user-defined>
    <meta:user-defined meta:name="OVERHEIDop.GmbID/DC.identifier">gmb-2026-142982</meta:user-defined>
    <meta:user-defined meta:name="OVERHEIDop.versieInformatie"/>
  </office:meta>
</office:document-meta>
</file>