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het uitbreiden van het agrarische bouwblok en het realiseren van bedrijfsbebouwing op de locatie Molenvaart 539 Breezand, zaaknummer Z-60741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het uitbreiden van het agrarische bouwblok en het realiseren van bedrijfsbebouwing op de locatie Molenvaart 539 Breezand.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7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97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607412</meta:user-defined>
    <meta:user-defined meta:name="DCTERMS.abstract">het uitbreiden van het agrarische bouwblok en het realiseren van bedrijfsbebouwing</meta:user-defined>
    <dc:language>nl</dc:language>
    <meta:user-defined meta:name="OVERHEIDop.locatietype/OVERHEIDop.gebiedsmarkering">Vlak</meta:user-defined>
    <meta:user-defined meta:name="DC.title">Aanvraag voor een vergunning voor het het uitbreiden van het agrarische bouwblok en het realiseren van bedrijfsbebouwing op de locatie Molenvaart 539 Breezand, zaaknummer Z-607412</meta:user-defined>
    <meta:user-defined meta:name="DCTERMS.W3CDTF/DCTERMS.available">2026-03-26</meta:user-defined>
    <meta:user-defined meta:name="DCTERMS.W3CDTF/OVERHEIDop.jaargang">2026</meta:user-defined>
    <meta:user-defined meta:name="OVERHEIDop.publicationIssue">142977</meta:user-defined>
    <meta:user-defined meta:name="OVERHEIDop.GmbID/DC.identifier">gmb-2026-142977</meta:user-defined>
    <meta:user-defined meta:name="OVERHEIDop.versieInformatie"/>
  </office:meta>
</office:document-meta>
</file>