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akkerbouwloods met werkplaats, Klein Bedaf 7, 5111 PH Baarle-Nassau, DSO 2026032000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0-03-2026 een aanvraag omgevingsvergunning hebben ontvangen voor het bouwen van een akkerbouwloods met werkplaats op het adres Klein Bedaf 7, 5111 PH Baarle-Nassau, DSO 2026032000760 (11397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297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7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akkerbouwloods met werkplaats, Klein Bedaf 7, 5111 PH Baarle-Nassau, DSO 202603200076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76</meta:user-defined>
    <meta:user-defined meta:name="OVERHEIDop.GmbID/DC.identifier">gmb-2026-142976</meta:user-defined>
    <meta:user-defined meta:name="OVERHEIDop.versieInformatie"/>
  </office:meta>
</office:document-meta>
</file>