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nieuwbouwen van een jongveestalling met werktuigberging aan Trijehuzen 3, 8737 JL Hidaard, Verzoeklocatie 2026020600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nieuwbouwen van een jongveestalling met werktuigberging aan Trijehuzen 3, 8737 JL Hidaard, Verzoeklocatie 2026020600076. </text:p>
            <text:p text:style-name="common-al">
            
          </text:p>
            <text:p text:style-name="common-al"/>
            <text:p text:style-name="common-al">Het besluit is verzonden op 24-03-2026.</text:p>
            <text:p text:style-name="common-al"/>
            <text:p text:style-name="common-al">Het zaaknummer is CLZ-00108257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297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7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7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825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nieuwbouwen van een jongveestalling met werktuigberging aan Trijehuzen 3, 8737 JL Hidaard, Verzoeklocatie 2026020600076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975</meta:user-defined>
    <meta:user-defined meta:name="OVERHEIDop.GmbID/DC.identifier">gmb-2026-142975</meta:user-defined>
    <meta:user-defined meta:name="OVERHEIDop.versieInformatie"/>
  </office:meta>
</office:document-meta>
</file>