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2 bomen aan Brabantpark ter hoogte van Hooghout 100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3-2026 17:39.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81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9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9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1816</meta:user-defined>
    <meta:user-defined meta:name="DCTERMS.abstract">het vellen van 2 bom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2 bomen aan Brabantpark ter hoogte van Hooghout 100 Breda vanwege slechte conditie</meta:user-defined>
    <meta:user-defined meta:name="DCTERMS.W3CDTF/DCTERMS.available">2026-03-26</meta:user-defined>
    <meta:user-defined meta:name="DCTERMS.W3CDTF/OVERHEIDop.jaargang">2026</meta:user-defined>
    <meta:user-defined meta:name="OVERHEIDop.publicationIssue">142973</meta:user-defined>
    <meta:user-defined meta:name="OVERHEIDop.GmbID/DC.identifier">gmb-2026-142973</meta:user-defined>
    <meta:user-defined meta:name="OVERHEIDop.versieInformatie"/>
  </office:meta>
</office:document-meta>
</file>