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imon Carmiggelthof 43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, Het plaatsen van een foodtruck op 21-4-2026 ter hoogte van locatie Simon Carmiggelthof 43 op de locatie Simon Carmiggelthof 43, 2492 JR 's-Gravenhage </text:p>
            <text:p text:style-name="common-al">
            
          </text:p>
            <text:p text:style-name="common-al">Ons kenmerk: VTH2026-4982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43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3-2026</text:p>
            <text:p text:style-name="common-al">
            
          </text:p>
            <text:p text:style-name="common-al">Ons besluit: u krijgt een vergunning voor de foodtruck.</text:p>
            <text:p text:style-name="common-al">De adviserende partijen hebben geen bezwaar tegen uw aanvraag. Wij zien ook geen reden om de vergunning te weigeren. Daarom beoordelen wij uw aanvraag positief. We geven u een vergunning voor Foodtruck.</text:p>
            <text:p text:style-name="common-al">
            
          </text:p>
            <text:p text:style-name="common-al">Het plaatsen van een foodtruck op 21-4-2026 ter hoogte van locatie Simon Carmiggelthof 43 bestaat uit: </text:p>
            <text:p text:style-name="common-al">•	Locatie: ter hoogte van Simon Carmiggelthof 43.  </text:p>
            <text:p text:style-name="common-al">•	Totale oppervlakte: 10m2.</text:p>
            <text:p text:style-name="common-al">•	Geldig op 21 april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foodtruck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.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0 maart 2026 voor advies voorgelegd aan de wegbeheerder van het stadsdeel Leidschenveen-Ypenburg.</text:p>
            <text:p text:style-name="common-al">
            
          </text:p>
            <text:p text:style-name="common-al">In het advies van 13 maart 2026 adviseert de wegbeheerder akkoord onder voorwaarden over het plaatsen van een foodtruck op 21-4-2026 ter hoogte van Simon Carmiggelthof 43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Foodtruck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Minimale vrije doorgang van 3,5m t.b.v. hulpdiensten vrij houden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last-al">Deze beschikking is elektronisch aangemaakt en goedgekeurd en daarom niet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9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22</meta:user-defined>
    <meta:user-defined meta:name="DCTERMS.abstract">Foodtruck, Het plaatsen van een foodtruck op 21-4-2026 ter hoogte van locatie Simon Carmiggelthof 43</meta:user-defined>
    <dc:language>nl</dc:language>
    <meta:user-defined meta:name="OVERHEIDop.locatietype/OVERHEIDop.gebiedsmarkering">Punt</meta:user-defined>
    <meta:user-defined meta:name="DC.title">APV Vergunning - Besluiten, Simon Carmiggelthof 43, 2492 JR 's-Gravenhage</meta:user-defined>
    <meta:user-defined meta:name="OVERHEIDop.datumEindeReactietermijn">2026-05-06</meta:user-defined>
    <meta:user-defined meta:name="OVERHEIDop.terinzageleggingBG">https://www.digitale-inzage.nl/Den%20Haag/dossier/knNTuxBMYU2K_pEXu-8Lg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68</meta:user-defined>
    <meta:user-defined meta:name="OVERHEIDop.GmbID/DC.identifier">gmb-2026-142968</meta:user-defined>
    <meta:user-defined meta:name="OVERHEIDop.versieInformatie"/>
  </office:meta>
</office:document-meta>
</file>