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2, 8843 KE Spannum, Tsjerkebuorren 4, 8843 KE Spannum, Tsjerkebuorren 6, 8843 KE Spannum</text:p>
      <text:section text:name="zakelijke-mededeling_id1-3-2" text:style-name="zakelijke-mededeling">
        <text:section text:name="zakelijke-mededeling-tekst_id1-3-2-1" text:style-name="zakelijke-mededeling-tekst">
          <text:section text:name="tekst_id1-3-2-1-1" text:style-name="tekst">
            <text:p text:style-name="common-al">Op 18-03-2026 hebben burgemeester en wethouders van de gemeente Waadhoeke een aanvraag ontvangen voor een omgevingsvergunning op het adres Tsjerkebuorren 2, 8843 KE Spannum, Tsjerkebuorren 4, 8843 KE Spannum, Tsjerkebuorren 6, 8843 KE Spannum. De vergunning is aangevraagd voor het renoveren van 3 woningen (4244). De aanvraag is geregistreerd onder zaaknummer 2026-07432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4324</meta:user-defined>
    <meta:user-defined meta:name="DCTERMS.abstract">Aanvraag omgevingsvergunning voor het renoveren van 3 woningen (4244) op locatie Tsjerkebuorren 2, 8843 KE Spannum, Tsjerkebuorren 4, 8843 KE Spannum, Tsjerkebuorren 6, 8843 KE Span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Tsjerkebuorren 2, 8843 KE Spannum, Tsjerkebuorren 4, 8843 KE Spannum, Tsjerkebuorren 6, 8843 KE Spannum</meta:user-defined>
    <meta:user-defined meta:name="DCTERMS.W3CDTF/DCTERMS.available">2026-03-26</meta:user-defined>
    <meta:user-defined meta:name="DCTERMS.W3CDTF/OVERHEIDop.jaargang">2026</meta:user-defined>
    <meta:user-defined meta:name="OVERHEIDop.publicationIssue">142966</meta:user-defined>
    <meta:user-defined meta:name="OVERHEIDop.GmbID/DC.identifier">gmb-2026-142966</meta:user-defined>
    <meta:user-defined meta:name="OVERHEIDop.versieInformatie"/>
  </office:meta>
</office:document-meta>
</file>