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Spikerdoarp Hallum van 11 augustus 2026 t/m 13 augustus 2026 11 augustus van 09.00 - 16.00 uur 12 augustus van 09.00 - 21.00 uur 13 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gemeente Noardeast-Fryslân een aanvraag ontvangen voor een evenementenvergunning aan het evenemententerrein aan het Blikkelân te Hallum. De aanvraag is geregistreerd onder zaaknummer 2026-079811. De aanvraag betreft het organiseren van Spikerdoarp Hallum van 11 augustus 2026 t/m 13 augustus 2026</text:p>
            <text:p text:style-name="common-al">11 augustus van 09.00 - 16.00 uur</text:p>
            <text:p text:style-name="common-al">12 augustus van 09.00 - 21.00 uur</text:p>
            <text:p text:style-name="common-al">13 augustus van 09.00 - 1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29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9811</meta:user-defined>
    <meta:user-defined meta:name="DCTERMS.abstract">Aanvraag evenementenvergunning voor het organiseren van Spikerdoarp Hallum van 11 augustus 2026 t/m 13 augustus 2026 op het evenemententerrein aan het Blikkelân te Ha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Spikerdoarp Hallum van 11 augustus 2026 t/m 13 augustus 2026 11 augustus van 09.00 - 16.00 uur 12 augustus van 09.00 - 21.00 uur 13 au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963</meta:user-defined>
    <meta:user-defined meta:name="OVERHEIDop.GmbID/DC.identifier">gmb-2026-142963</meta:user-defined>
    <meta:user-defined meta:name="OVERHEIDop.versieInformatie"/>
  </office:meta>
</office:document-meta>
</file>