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alisatie van 29 grondgebonden woningen met bijbehorende bergingen (Knarrenhof Wieringerwerf; bouwactiviteit: omgevingsplan) op de locatie Sternstraat 29 te Wieringerwerf, zaaknummer Z-59801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de realisatie van 29 grondgebonden woningen met bijbehorende bergingen (Knarrenhof Wieringerwerf; bouwactiviteit: omgevingsplan) op de locatie Sternstraat 29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9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realisatie van 29 grondgebonden woningen met bijbehorende bergingen (Knarrenhof Wieringerwerf; bouwactiviteit: omgevingsplan) op de locatie Sternstraat 29 te Wieringerwerf, zaaknummer Z-598010</meta:user-defined>
    <meta:user-defined meta:name="DCTERMS.W3CDTF/DCTERMS.available">2026-03-26</meta:user-defined>
    <meta:user-defined meta:name="DCTERMS.W3CDTF/OVERHEIDop.jaargang">2026</meta:user-defined>
    <meta:user-defined meta:name="OVERHEIDop.publicationIssue">142962</meta:user-defined>
    <meta:user-defined meta:name="OVERHEIDop.GmbID/DC.identifier">gmb-2026-142962</meta:user-defined>
    <meta:user-defined meta:name="OVERHEIDop.versieInformatie"/>
  </office:meta>
</office:document-meta>
</file>