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zijds Voorburgwal 23 1012R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zonnepanelen</text:p>
            <text:p text:style-name="common-al">Besluit: verleend</text:p>
            <text:p text:style-name="common-al">Besluit verzonden op: 24-03-2026</text:p>
            <text:p text:style-name="common-al">Zaakadres: Nieuwezijds Voorburgwal 23 1012RC Amsterdam</text:p>
            <text:p text:style-name="common-al">Zaaknummer: Z2026-010178</text:p>
            <text:p text:style-name="common-al">DSO-nummer: 202603050160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017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295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95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95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10178</meta:user-defined>
    <meta:user-defined meta:name="DCTERMS.abstract">plaatsen van zonnepan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Nieuwezijds Voorburgwal 23 1012RC Amsterdam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957</meta:user-defined>
    <meta:user-defined meta:name="OVERHEIDop.GmbID/DC.identifier">gmb-2026-142957</meta:user-defined>
    <meta:user-defined meta:name="OVERHEIDop.versieInformatie"/>
  </office:meta>
</office:document-meta>
</file>