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raatweg 19, 8534 WB Eesterga: verleende omgevingsvergunning realiseren van een opslagloods. (Z.873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aatweg 19, 8534 WB Eesterga reguliere procedure</text:span>
          </text:p>
            <text:p text:style-name="common-al">Op 24 maart 2026 is een omgevingsvergunning verleend voor de Straatweg 19, 8534 WB Eesterga. De vergunning omvat het realiseren van een opslaglood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9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3660</meta:user-defined>
    <dc:language>nl</dc:language>
    <meta:user-defined meta:name="OVERHEIDop.locatietype/OVERHEIDop.gebiedsmarkering">Punt</meta:user-defined>
    <meta:user-defined meta:name="DC.title">Straatweg 19, 8534 WB Eesterga: verleende omgevingsvergunning realiseren van een opslagloods. (Z.873660)</meta:user-defined>
    <meta:user-defined meta:name="DCTERMS.W3CDTF/DCTERMS.available">2026-03-26</meta:user-defined>
    <meta:user-defined meta:name="DCTERMS.W3CDTF/OVERHEIDop.jaargang">2026</meta:user-defined>
    <meta:user-defined meta:name="OVERHEIDop.publicationIssue">142954</meta:user-defined>
    <meta:user-defined meta:name="OVERHEIDop.GmbID/DC.identifier">gmb-2026-142954</meta:user-defined>
    <meta:user-defined meta:name="OVERHEIDop.versieInformatie"/>
  </office:meta>
</office:document-meta>
</file>