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terrasvergunning voor Pizzeria Steakhouse Mio Amore aan de Wijde Steeg 23, 9001 AJ Grou (TER-2026-034814)</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terrasvergunning verleend. De gemeente geeft hiermee toestemming voor een terras bij het horecabedrijf Pizzeria Steakhouse Mio Amore op het Wijde Steeg 23, 9001 AJ Grou. Bij ons geregistreerd onder kenmerk: TER-2026-034814.</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gewijzigde terrasvergunning is verleend.</text:p>
            <text:p text:style-name="common-al">
            
          </text:p>
            <text:p text:style-name="common-al">
            <text:span text:style-name="nadrukvet">Bent u het niet eens met de vergunning?   </text:span>
          </text:p>
            <text:p text:style-name="common-al">De vergunning is op 24 maart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295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5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5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6-034814</meta:user-defined>
    <dc:language>nl</dc:language>
    <meta:user-defined meta:name="OVERHEIDop.locatietype/OVERHEIDop.gebiedsmarkering">Punt</meta:user-defined>
    <meta:user-defined meta:name="DC.title">Verleende gewijzigde terrasvergunning voor Pizzeria Steakhouse Mio Amore aan de Wijde Steeg 23, 9001 AJ Grou (TER-2026-034814)</meta:user-defined>
    <meta:user-defined meta:name="DCTERMS.W3CDTF/DCTERMS.available">2026-03-26</meta:user-defined>
    <meta:user-defined meta:name="DCTERMS.W3CDTF/OVERHEIDop.jaargang">2026</meta:user-defined>
    <meta:user-defined meta:name="OVERHEIDop.publicationIssue">142952</meta:user-defined>
    <meta:user-defined meta:name="OVERHEIDop.GmbID/DC.identifier">gmb-2026-142952</meta:user-defined>
    <meta:user-defined meta:name="OVERHEIDop.versieInformatie"/>
  </office:meta>
</office:document-meta>
</file>