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sepereerunits tot twee extra beveiligde kamers en twee intensivecare-units t.b.v. een GGZ-instelling  , Sandifortdreef 19 2333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808</text:p>
            <text:p text:style-name="common-al">
            <text:span text:style-name="nadrukvet">Ingekomen:</text:span> 24-03-2026</text:p>
            <text:p text:style-name="common-al">
            <text:span text:style-name="nadrukvet">Locatie:</text:span> Sandifortdreef 19 2333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808" xlink:type="simple">publicatiesomgevingsvergunningen@leiden.nl</text:a> de volgende gegevens:</text:p>
            <text:p text:style-name="common-al">-het kenmerk van de aanvraag: Z/26/39688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9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808</meta:user-defined>
    <meta:user-defined meta:name="DCTERMS.abstract">het verbouwen van sepereerunits tot twee extra beveiligde kamers en twee intensivecare-units t.b.v. een GGZ-instelling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van sepereerunits tot twee extra beveiligde kamers en twee intensivecare-units t.b.v. een GGZ-instelling  , Sandifortdreef 19 2333ZZ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90_Samenvatting 000|exb-2026-10782</meta:user-defined>
    <meta:user-defined meta:name="OVERHEIDop.publicationIssue">142951</meta:user-defined>
    <meta:user-defined meta:name="OVERHEIDop.GmbID/DC.identifier">gmb-2026-142951</meta:user-defined>
    <meta:user-defined meta:name="OVERHEIDop.versieInformatie"/>
  </office:meta>
</office:document-meta>
</file>