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tellen van maatwerkvoorschriften, James Tobinstraat 2, 4, 4A, 4B, 6 en 8, 5928S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maatwerkvoorschriften heeft ontvangen:</text:p>
            <text:p text:style-name="common-al">
            <text:span text:style-name="nadrukvet">James Tobinstraat 2, 4, 4A, 4B, 6 en 8, 5928SL Venlo</text:span>
          </text:p>
            <text:p text:style-name="common-al">Voor het opslaan van lithiumhoudende energiedragers</text:p>
            <text:p text:style-name="common-al">Ontvangen op 18 maart 2026</text:p>
            <text:p text:style-name="common-al">Kenmerk Z2026-01624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624</meta:user-defined>
    <meta:user-defined meta:name="DCTERMS.abstract">Betreft: Aanvraag op locatie James Tobinstraat 2, 4, 4A, 4B, 6 en 8, 5928SL Venlo</meta:user-defined>
    <dc:language>nl</dc:language>
    <meta:user-defined meta:name="OVERHEIDop.locatietype/OVERHEIDop.gebiedsmarkering">Vlak</meta:user-defined>
    <meta:user-defined meta:name="DC.title">Aanvraag voor het stellen van maatwerkvoorschriften, James Tobinstraat 2, 4, 4A, 4B, 6 en 8, 5928SL Ven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49</meta:user-defined>
    <meta:user-defined meta:name="OVERHEIDop.GmbID/DC.identifier">gmb-2026-142949</meta:user-defined>
    <meta:user-defined meta:name="OVERHEIDop.versieInformatie"/>
  </office:meta>
</office:document-meta>
</file>