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epoortsweg 37 001 t/m 37 010, 37 101 t/m 37 110, 37 201 t/m 37 210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Koepoortsweg 37 001 t/m 37 010, 37 101 t/m 37 110, 37 201 t/m 37 210, </text:span>plaatsen 30 tijdelijke modulaire huisvesting revalidatie kamers met instandhoudingstermijn van maximaal 15 jaar </text:p>
            <text:p text:style-name="common-al">
            <text:span text:style-name="nadrukcur">Verzonden 24 maart 2026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42943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943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943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06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oepoortsweg 37 001 t/m 37 010, 37 101 t/m 37 110, 37 201 t/m 37 210 VERLEENDE OMGEVINGSVERGUNNING reguliere procedure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2943</meta:user-defined>
    <meta:user-defined meta:name="OVERHEIDop.GmbID/DC.identifier">gmb-2026-142943</meta:user-defined>
    <meta:user-defined meta:name="OVERHEIDop.versieInformatie"/>
  </office:meta>
</office:document-meta>
</file>