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nabij) Heerseweg 83, 5504 K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6 heeft de gemeente Veldhoven een aanvraag omgevingsvergunning ontvangen.</text:p>
            <text:p text:style-name="common-al">De aanvraag betreft de locatie (nabij) Heerseweg 83, 5504 KP te Veldhoven en heeft als omschrijving "bouwen van een faunatoren".</text:p>
            <text:p text:style-name="common-al">De aanvraag is geregistreerd onder zaaknummer VHZ2026-0004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29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42</meta:user-defined>
    <meta:user-defined meta:name="DCTERMS.abstract">bouwen van een fauna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nabij) Heerseweg 83, 5504 KP te Vel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94</meta:user-defined>
    <meta:user-defined meta:name="OVERHEIDop.GmbID/DC.identifier">gmb-2026-14294</meta:user-defined>
    <meta:user-defined meta:name="OVERHEIDop.versieInformatie"/>
  </office:meta>
</office:document-meta>
</file>