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opbouw op de eerste en tweede verdieping van de woning, Balsahout 14, 2719M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-03-2026 een besluit verzonden op de aanvraag met zaaknummer 2025-167220 voor het realiseren van een dakopbouw op de eerste en tweede verdieping van de woning op locatie Balsahout 14 2719M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93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3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7220</meta:user-defined>
    <meta:user-defined meta:name="DCTERMS.abstract">het realiseren van een dakopbouw op de eerste en twee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dakopbouw op de eerste en tweede verdieping van de woning, Balsahout 14, 2719MJ te Zoeterme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38</meta:user-defined>
    <meta:user-defined meta:name="OVERHEIDop.GmbID/DC.identifier">gmb-2026-142938</meta:user-defined>
    <meta:user-defined meta:name="OVERHEIDop.versieInformatie"/>
  </office:meta>
</office:document-meta>
</file>