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melding Avondvierdaagse Protterloop van 18 t/m 19 mei 2026 in Ryptsjerk</text:p>
      <text:section text:name="zakelijke-mededeling_id1-3-2" text:style-name="zakelijke-mededeling">
        <text:section text:name="zakelijke-mededeling-tekst_id1-3-2-1" text:style-name="zakelijke-mededeling-tekst">
          <text:section text:name="tekst_id1-3-2-1-1" text:style-name="tekst">
            <text:p text:style-name="common-al">Voor een aantal activiteiten/evenementen binnen de gemeente Tytsjerksteradiel is geen vergunning of ontheffing (meer) nodig, maar geldt wel een meldingsplicht. Deze meldingen worden geplaatst op de evenementenkalender van de gemeente Tytsjerksteradiel.</text:p>
            <text:p text:style-name="common-al">Op 15 maart 2026 is de volgende melding binnengekomen:</text:p>
            <text:p text:style-name="last-al">Ryptsjerk, start en finish De Einekoer, Heermawei 3, avondvierdaagse de Protterloop, met mechanische muziek, in en om Ryptsjerk van 18 tot en met 21 mei 2026 tussen 18.00 uur en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292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2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2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TZ2026-000798</meta:user-defined>
    <meta:user-defined meta:name="DCTERMS.abstract">Avondvierdaagse Protterloop van 18 t/m 19 mei 2026 in Ryptsjerk</meta:user-defined>
    <dc:language>nl</dc:language>
    <meta:user-defined meta:name="OVERHEIDop.locatietype/OVERHEIDop.gebiedsmarkering">Punt</meta:user-defined>
    <meta:user-defined meta:name="DC.title">Gemeente Tytsjerksteradiel - melding Avondvierdaagse Protterloop van 18 t/m 19 mei 2026 in Ryptsjerk</meta:user-defined>
    <meta:user-defined meta:name="DCTERMS.W3CDTF/DCTERMS.available">2026-03-26</meta:user-defined>
    <meta:user-defined meta:name="DCTERMS.W3CDTF/OVERHEIDop.jaargang">2026</meta:user-defined>
    <meta:user-defined meta:name="OVERHEIDop.publicationIssue">142926</meta:user-defined>
    <meta:user-defined meta:name="OVERHEIDop.GmbID/DC.identifier">gmb-2026-142926</meta:user-defined>
    <meta:user-defined meta:name="OVERHEIDop.versieInformatie"/>
  </office:meta>
</office:document-meta>
</file>