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Verkeersbesluit WWK-2026-016657</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Ganzerik 1, 5161 XW te Sprang-Capelle, ontvangen op 24 februari 2026, voor het verplaatsen van een gereserveerde gekentekende gehandicaptenparkeerplaats voor het parkeren van haar voertuig in de directe nabijheid van Ganzerik 1 te Sprang-Capelle;</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Ganzerik 1 te Sprang-Capelle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 en in het bezit is van een geldig rijbewijs;</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item text:style-override="id1-3-2-2-1-6-10">
                <text:number>•</text:number>
                <text:p text:style-name="al">dat dit besluit het gevolg heeft dat de huidige gekentekende gehandicaptenparkeerplaats, toegekend onder kenmerk WWK-2025-015013, ten behoeve van de bewoner van Ganzerik 1 te Sprang-Capelle, die gesitueerd is in de directe nabijheid van Ganzerik 1 te Sprang-Capelle, wordt opgeheven;</text:p>
              </text:list-item>
              <text:list-item text:style-override="id1-3-2-2-1-6-11">
                <text:number>•</text:number>
                <text:p text:style-name="al">dat uit het oogpunt van het verzekeren van de veiligheid op de weg en het waarborgen van de bruikbaarheid daarvan het gewenst is om in de directe nabijheid van Ganzerik 1 te Sprang-Capelle het onderbord behorende bij het bord E6 ter aanduiding van een gekentekende gereserveerde gehandicaptenparkeerplaats te verwijderen. Dit zodat de betreffende plaats een algemene parkeerplaats wordt;</text:p>
              </text:list-item>
            </text:list>
            <text:p text:style-name="common-al"/>
            <text:p text:style-name="tussenkopcur">Paragraaf 1.2 B E S L U I T :</text:p>
            <text:p text:style-name="common-al"/>
            <text:p text:style-name="common-al">Op grond van vorenstaande overwegingen, door het verwijderen van het onderbord behorende bij het bord E6 van Bijlage I van het RVV 1990 in de directe nabijheid van Ganzerik 1 te Sprang-Capelle, de gekentekende gehandicaptenparkeerplaats op te heffen en in te stellen als algemene parkeerplaats.</text:p>
            <text:p text:style-name="common-al"/>
            <text:p text:style-name="common-al">Op grond van vorenstaande overwegingen door het plaatsen van het bord E6 van Bijlage I van het RVV 1990 met onderbord het parkeren in de directe nabijheid van Ganzerik 1 te Sprang-Capelle alleen toe te staan ten behoeve van het voertuig dat in eigendom is van de bewoner van Ganzerik 1 te Sprang-Capelle, overeenkomstig de bij dit besluit behorende en als zodanig gewaarmerkte bescheiden.</text:p>
            <text:p text:style-name="common-al"/>
            <text:p text:style-name="last-al"/>
            <text:p text:style-name="tekst_bottom"/>
          </text:section>
        </text:section>
        <text:section text:name="regeling-sluiting_id1-3-2-3" text:style-name="regeling-sluiting">
          <text:section text:name="ondertekening_id1-3-2-3-1">
            <text:p><text:span text:style-name="functie">Waalwijk, 24 maart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29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verplaatsen gereserveerde gehandicaptenparkeerplaats - Ganzerik 1 Sprang-Cap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6657</meta:user-defined>
    <meta:user-defined meta:name="DCTERMS.abstract">verplaats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6657</meta:user-defined>
    <meta:user-defined meta:name="DCTERMS.W3CDTF/DCTERMS.available">2026-03-27</meta:user-defined>
    <meta:user-defined meta:name="DCTERMS.W3CDTF/OVERHEIDop.jaargang">2026</meta:user-defined>
    <meta:user-defined meta:name="OVERHEIDop.publicationIssue">142925</meta:user-defined>
    <meta:user-defined meta:name="OVERHEIDop.GmbID/DC.identifier">gmb-2026-142925</meta:user-defined>
    <meta:user-defined meta:name="OVERHEIDop.versieInformatie"/>
  </office:meta>
</office:document-meta>
</file>