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Pizzeria Steakhouse Mio Amore aan de Wijde Steeg 23, 9001 AJ Grou (HOR-2026-03481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Pizzeria Steakhouse Mio Amore op het adres Wijde Steeg 23, 9001 AJ Grou. Bij ons geregistreerd onder kenmerk: HOR-2026-034813.</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24 maart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92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4813</meta:user-defined>
    <dc:language>nl</dc:language>
    <meta:user-defined meta:name="OVERHEIDop.locatietype/OVERHEIDop.gebiedsmarkering">Punt</meta:user-defined>
    <meta:user-defined meta:name="DC.title">Verleende gewijzigde alcoholwetvergunning voor Pizzeria Steakhouse Mio Amore aan de Wijde Steeg 23, 9001 AJ Grou (HOR-2026-034813)</meta:user-defined>
    <meta:user-defined meta:name="DCTERMS.W3CDTF/DCTERMS.available">2026-03-26</meta:user-defined>
    <meta:user-defined meta:name="DCTERMS.W3CDTF/OVERHEIDop.jaargang">2026</meta:user-defined>
    <meta:user-defined meta:name="OVERHEIDop.publicationIssue">142923</meta:user-defined>
    <meta:user-defined meta:name="OVERHEIDop.GmbID/DC.identifier">gmb-2026-142923</meta:user-defined>
    <meta:user-defined meta:name="OVERHEIDop.versieInformatie"/>
  </office:meta>
</office:document-meta>
</file>