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dhoudersweg 85D 3039E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2-2026</text:span> een aanvraag voor een omgevingsvergunning, met kenmerk <text:span text:style-name="nadrukvet">Z2026-002326</text:span>/<text:span text:style-name="nadrukvet">2026022001760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terras op de locatie Stadhoudersweg 85D, 3039E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91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26</meta:user-defined>
    <meta:user-defined meta:name="DCTERMS.abstract">Stadhoudersweg 85D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dhoudersweg 85D 3039EB Rot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17</meta:user-defined>
    <meta:user-defined meta:name="OVERHEIDop.GmbID/DC.identifier">gmb-2026-142917</meta:user-defined>
    <meta:user-defined meta:name="OVERHEIDop.versieInformatie"/>
  </office:meta>
</office:document-meta>
</file>