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HD Geluidsafschermende voorzieningen (Revisievergunning' Dordrecht, fase2 op de locatie 's-Gravendeelsedijk 175 te Dordrecht zaaknummer 9003Z-22-409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ZHD Geluidsafschermende voorzieningen (Revisievergunning' Dordrecht, fase2 op de locatie 's-Gravendeelsedijk 175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7 mei 2026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29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ZHD Geluidsafschermende voorzieningen (Revisievergunning' Dordrecht, fase2 op de locatie 's-Gravendeelsedijk 175 te Dordrecht zaaknummer 9003Z-22-40956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16</meta:user-defined>
    <meta:user-defined meta:name="OVERHEIDop.GmbID/DC.identifier">gmb-2026-142916</meta:user-defined>
    <meta:user-defined meta:name="OVERHEIDop.versieInformatie"/>
  </office:meta>
</office:document-meta>
</file>