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erktuigweg 1, 3899 A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6 een besluit genomen op de aanvraag met zaaknummer 00500000100413 voor het bouwen van een kapschuur op locatie Werktuigweg 1, 3899 AN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291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0413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Besluit aanvraag omgevingsvergunning, Werktuigweg 1, 3899 AN Zeewol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15</meta:user-defined>
    <meta:user-defined meta:name="OVERHEIDop.GmbID/DC.identifier">gmb-2026-142915</meta:user-defined>
    <meta:user-defined meta:name="OVERHEIDop.versieInformatie"/>
  </office:meta>
</office:document-meta>
</file>