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Vuurtorenweg 94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LL) Vuurtorenweg 94 in De Cocksdorp: zaaknummer 3738298 Het vervangen van een schuur voor een bijgebouw (ontvangen op 20 maart 2026): 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42913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91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91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38298</meta:user-defined>
    <dc:language>nl</dc:language>
    <meta:user-defined meta:name="OVERHEIDop.locatietype/OVERHEIDop.gebiedsmarkering">Adres</meta:user-defined>
    <meta:user-defined meta:name="DC.title">Omgevingsvergunning Aangevraagd - Vuurtorenweg 94 in De Cocksdorp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2913</meta:user-defined>
    <meta:user-defined meta:name="OVERHEIDop.GmbID/DC.identifier">gmb-2026-142913</meta:user-defined>
    <meta:user-defined meta:name="OVERHEIDop.versieInformatie"/>
  </office:meta>
</office:document-meta>
</file>