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Farmlands op 17-01-2026 in voomalig horecabedrijf "De Zandpoort" in Groeningen Groeningsestraat 40, 5826AD Groeningen - Café De Zand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Farmlands op 17-01-2026 in voomalig horecabedrijf "De Zandpoort" in Groeningen</text:p>
              </text:list-item>
              <text:list-item text:style-override="id1-3-2-1-1-2-2">
                <text:number>•</text:number>
                <text:p text:style-name="al">Besluitdatum: 9 januari 2026</text:p>
              </text:list-item>
              <text:list-item text:style-override="id1-3-2-1-1-2-3">
                <text:number>•</text:number>
                <text:p text:style-name="al">Locatie: Groeningsestraat 40, 5826AD Groeningen - Café De Zandpoort</text:p>
              </text:list-item>
              <text:list-item text:style-override="id1-3-2-1-1-2-4">
                <text:number>•</text:number>
                <text:p text:style-name="al">Zaaknummer: Z2025-000095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febr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29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541</meta:user-defined>
    <meta:user-defined meta:name="DCTERMS.abstract">evenementenvergunning verleend voor Farmlands op 17-01-2026 in voomalig horecabedrijf "De Zandpoort" in Groeningen Groeningsestraat 40, 5826AD Groeningen - Café De Zandpoort </meta:user-defined>
    <dc:language>nl</dc:language>
    <meta:user-defined meta:name="OVERHEIDop.locatietype/OVERHEIDop.gebiedsmarkering">Vlak</meta:user-defined>
    <meta:user-defined meta:name="DC.title">evenementenvergunning verleend voor Farmlands op 17-01-2026 in voomalig horecabedrijf "De Zandpoort" in Groeningen Groeningsestraat 40, 5826AD Groeningen - Café De Zandpoor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91</meta:user-defined>
    <meta:user-defined meta:name="OVERHEIDop.GmbID/DC.identifier">gmb-2026-14291</meta:user-defined>
    <meta:user-defined meta:name="OVERHEIDop.versieInformatie"/>
  </office:meta>
</office:document-meta>
</file>